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verbouwen van een winkelpand tot een appartementencomplex, Dorpsstraat 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het verbouwen van een winkelpand tot een appartementencomplex</text:p>
            <text:p text:style-name="common-al">Locatie : Dorpsstraat 585, Noord-Scharwoude</text:p>
            <text:p text:style-name="common-al">Ontvangen op : 3 nov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2 november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8 november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5489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9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9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verbouwen van een winkelpand tot een appartementencomplex, Dorpsstraat 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98</meta:user-defined>
    <meta:user-defined meta:name="OVERHEIDop.GmbID/DC.identifier">gmb-2016-154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3</meta:user-defined>
    <meta:user-defined meta:name="OVERHEIDop.woonplaats">Noord-Scharwoude</meta:user-defined>
    <meta:user-defined meta:name="OVERHEIDop.straatnaam">Dorpsstraa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6063 524151</meta:user-defined>
    <meta:user-defined meta:name="OVERHEIDop.versieInformatie"/>
  </office:meta>
</office:document-meta>
</file>