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 vrij  Oedsmawei te Grou, (11013811) verwijderen van twee bomen, verzenddatum 01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889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8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8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 vrij  Oedsmawei te Grou, (11013811) verwijderen van twee bomen, verzenddatum 01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889</meta:user-defined>
    <meta:user-defined meta:name="OVERHEIDop.GmbID/DC.identifier">gmb-2016-154889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EE 23</meta:user-defined>
    <meta:user-defined meta:name="OVERHEIDop.woonplaats">Grou</meta:user-defined>
    <meta:user-defined meta:name="OVERHEIDop.straatnaam">Station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811 567512</meta:user-defined>
    <meta:user-defined meta:name="OVERHEIDop.versieInformatie"/>
  </office:meta>
</office:document-meta>
</file>