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(laten) saneren van diverse asbesthoudende materialen en aansluitend de totaalsloop van een schoolgebouw, Sperwerstraat 5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Datum ontvangst: 20 september 2016 </text:p>
            <text:p text:style-name="common-al">Locatie: Sperwerstraat 53 te Brummen</text:p>
            <text:p text:style-name="common-al">Voor: Het (laten) saneren van diverse asbesthoudende materialen en aansluitend de totaalsloop van een schoolgebouw. </text:p>
            <text:p text:style-name="common-al">Zaakdossier: DOS-2016-060257</text:p>
            <text:p text:style-name="common-al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9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488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het (laten) saneren van diverse asbesthoudende materialen en aansluitend de totaalsloop van een schoolgebouw, Sperwerstraat 53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88</meta:user-defined>
    <meta:user-defined meta:name="OVERHEIDop.GmbID/DC.identifier">gmb-2016-15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VW 53</meta:user-defined>
    <meta:user-defined meta:name="OVERHEIDop.woonplaats">Brummen</meta:user-defined>
    <meta:user-defined meta:name="OVERHEIDop.straatnaam">Sperwer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944 456642</meta:user-defined>
    <meta:user-defined meta:name="OVERHEIDop.versieInformatie"/>
  </office:meta>
</office:document-meta>
</file>