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1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5540, Koningin Wilhelmina Boulevard 104 te Noordwijk, het aanpassen van dak opbouw en uitbouw landzijde, 31-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488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8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8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Wilhelmina Boulevard 104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887</meta:user-defined>
    <meta:user-defined meta:name="OVERHEIDop.GmbID/DC.identifier">gmb-2016-154887</meta:user-defined>
    <meta:user-defined meta:name="OVERHEID.TaxonomieBeleidsagenda/OVERHEID.category">Huisvesting | Organisatie en beleid</meta:user-defined>
    <meta:user-defined meta:name="OVERHEIDop.referentienummer">2016115540</meta:user-defined>
    <meta:user-defined meta:name="DCTERMS.abstract"> het aanpassen van dak opbouw en uitbouw landzijde, 31-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GW 104</meta:user-defined>
    <meta:user-defined meta:name="OVERHEIDop.woonplaats">Noordwijk</meta:user-defined>
    <meta:user-defined meta:name="OVERHEIDop.straatnaam">Koningin Wilhelmina boulevard</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659 473468</meta:user-defined>
    <meta:user-defined meta:name="OVERHEIDop.versieInformatie"/>
  </office:meta>
</office:document-meta>
</file>