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 Haan’s Krite 2 Grou, (11014257) kappen van 4 bomen, verzenddatum 27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8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 Haan’s Krite 2 Grou, (11014257) kappen van 4 bomen, verzenddatum 27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84</meta:user-defined>
    <meta:user-defined meta:name="OVERHEIDop.GmbID/DC.identifier">gmb-2016-154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K 2</meta:user-defined>
    <meta:user-defined meta:name="OVERHEIDop.woonplaats">Grou</meta:user-defined>
    <meta:user-defined meta:name="OVERHEIDop.straatnaam">Haan's Kri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899 568336</meta:user-defined>
    <meta:user-defined meta:name="OVERHEIDop.versieInformatie"/>
  </office:meta>
</office:document-meta>
</file>