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 mobiel breken bouw- en sloopafval Hallsedijk 55 te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19 oktober 2016 </text:p>
            <text:p text:style-name="common-al">Locatie: Hallsedijk 55 te Empe</text:p>
            <text:p text:style-name="common-al">Voor: het breken van sloopafval</text:p>
            <text:p text:style-name="common-al">Zaakdossier: DOS-2016-067682</text:p>
            <text:p text:style-name="common-al">
            <text:span text:style-name="nadrukvet">Inzien melding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9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488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 mobiel breken bouw- en sloopafval Hallsedijk 55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83</meta:user-defined>
    <meta:user-defined meta:name="OVERHEIDop.GmbID/DC.identifier">gmb-2016-154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7399RP 55</meta:user-defined>
    <meta:user-defined meta:name="OVERHEIDop.woonplaats">Empe</meta:user-defined>
    <meta:user-defined meta:name="OVERHEIDop.straatnaam">Hallsedijk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3189 462440</meta:user-defined>
    <meta:user-defined meta:name="OVERHEIDop.versieInformatie"/>
  </office:meta>
</office:document-meta>
</file>