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Rietsingel 14, 2136 LB, plaatsen van een toegangsbrug, 06-02-2016,2016-00049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8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8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8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Rietsingel 14, 2136 LB, plaatsen van een toegangsbrug, 06-02-2016,2016-00049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88</meta:user-defined>
    <meta:user-defined meta:name="OVERHEIDop.GmbID/DC.identifier">gmb-2016-15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B</meta:user-defined>
    <meta:user-defined meta:name="OVERHEIDop.woonplaats">Zwaanshoek</meta:user-defined>
    <meta:user-defined meta:name="OVERHEIDop.straatnaam">Rietsing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249 482095</meta:user-defined>
    <meta:user-defined meta:name="OVERHEIDop.versieInformatie"/>
  </office:meta>
</office:document-meta>
</file>