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Marsmanplein, 2016-06963, het evenement Intocht Sint-Nicolaas 2016, verzonden 4 november 2016</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voor de bovenstaande aanvraag vergunning verleend.</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54879</text:span><text:line-break/><text:date style:data-style-name="dag" text:fixed="true" text:date-value="2016-11-08"/><text:line-break/><text:date style:data-style-name="jaar" text:fixed="true" text:date-value="2016-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879</text:span><text:date style:data-style-name="nicedate" text:fixed="true" text:date-value="2016-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879</text:span><text:date style:data-style-name="nicedate" text:fixed="true" text:date-value="2016-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evenementenvergunning Marsmanplein, 2016-06963, het evenement Intocht Sint-Nicolaas 2016, verzonden 4 nov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8</meta:user-defined>
    <meta:user-defined meta:name="OVERHEIDop.publicationIssue">154879</meta:user-defined>
    <meta:user-defined meta:name="OVERHEIDop.GmbID/DC.identifier">gmb-2016-154879</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5</meta:user-defined>
    <meta:user-defined meta:name="OVERHEIDop.woonplaats">Haarlem</meta:user-defined>
    <meta:user-defined meta:name="OVERHEIDop.straatnaam">Marsmanplein</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4665 492350</meta:user-defined>
    <meta:user-defined meta:name="OVERHEIDop.versieInformatie"/>
  </office:meta>
</office:document-meta>
</file>