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Eestraat 15, (11010302) Stichting Kwadrantgroep (Wijkzorgcentrum Sint Jozef), verzenddatum 26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878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7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78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Eestraat 15, (11010302) Stichting Kwadrantgroep (Wijkzorgcentrum Sint Jozef), verzenddatum 26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78</meta:user-defined>
    <meta:user-defined meta:name="OVERHEIDop.GmbID/DC.identifier">gmb-2016-154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JA 15</meta:user-defined>
    <meta:user-defined meta:name="OVERHEIDop.woonplaats">Leeuwarden</meta:user-defined>
    <meta:user-defined meta:name="OVERHEIDop.straatnaam">E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48 580127</meta:user-defined>
    <meta:user-defined meta:name="OVERHEIDop.versieInformatie"/>
  </office:meta>
</office:document-meta>
</file>