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DAM HURDRIDERSTRJITTE 1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dichtmaken van een balkon) op het perceel Adam Hurdriderstrjitte 11 te Akkrum (03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487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7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7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DAM HURDRIDERSTRJITTE 1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876</meta:user-defined>
    <meta:user-defined meta:name="OVERHEIDop.GmbID/DC.identifier">gmb-2016-1548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DR 11</meta:user-defined>
    <meta:user-defined meta:name="OVERHEIDop.woonplaats">Akkrum</meta:user-defined>
    <meta:user-defined meta:name="OVERHEIDop.straatnaam">Adam Hurdriderstrjitt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059 563109</meta:user-defined>
    <meta:user-defined meta:name="OVERHEIDop.versieInformatie"/>
  </office:meta>
</office:document-meta>
</file>