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en/ontheffingen apv/bijzondere wetten, 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p text:style-name="common-al">•	een vergunning voor het houden van een winterfair op 2 en 3 december 2016 in Lewedorp (verleend op 2 november 2016, 16.036093);</text:p>
            <text:p text:style-name="common-al">Burgemeester en wethouders van Borsele maken bekend dat zij de volgende vergunningen/ontheffingen hebben verleend: </text:p>
            <text:p text:style-name="common-al">•	een vergunning voor het afsluiten van wegen in Borssele ten behoeve van een evenement op 8 december 2016 (verleend op 31 oktober 2016, 16.034875);</text:p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48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75</meta:user-defined>
    <meta:user-defined meta:name="OVERHEIDop.GmbID/DC.identifier">gmb-2016-154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527 388083</meta:user-defined>
    <meta:user-defined meta:name="OVERHEIDop.versieInformatie"/>
  </office:meta>
</office:document-meta>
</file>