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Overweg Kleverlaan t/m het spoorviaduct Westelijke Randweg, 2016-07305, werkzaamheden aan spoor, verzonden 4 november 2016</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87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Overweg Kleverlaan t/m het spoorviaduct Westelijke Randweg, 2016-07305, werkzaamheden aan spoor, verzonden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74</meta:user-defined>
    <meta:user-defined meta:name="OVERHEIDop.GmbID/DC.identifier">gmb-2016-154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1TG 121</meta:user-defined>
    <meta:user-defined meta:name="OVERHEIDop.woonplaats">Bloemendaal</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66 490235</meta:user-defined>
    <meta:user-defined meta:name="OVERHEIDop.versieInformatie"/>
  </office:meta>
</office:document-meta>
</file>