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 Raad van de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19 juli 2016, gemeenteblad 2016, nummer 1713446, </text:p>
            <text:p text:style-name="al">gelet op het bepaalde in de artikelen 147, 149 en 150 van de Gemeentewet;</text:p>
            <text:p text:style-name="al">b e s l u i t :</text:p>
            <text:p text:style-name="al">Vast te stellen de Inspraakverordening Sittard-Geleen 2016:</text:p>
            <text:p text:style-name="al">
            <text:span text:style-name="nadrukvet">Inspraakverordening Sittard-Geleen</text:span>
          </text:p>
          </text:section>
          <text:section text:name="artikel_id1-3-2-2-2" text:style-name="artikel">
            <text:p text:style-name="artikel_kop_titel"><text:span text:style-name="artikel_kop_label">Artikel</text:span> <text:span text:style-name="artikel_kop_nr">1</text:span> Begripsomschrijving</text:p>
            <text:p text:style-name="al">De verordening verstaat onder: </text:p>
            <text:list text:style-name="id1-3-2-2-2-3">
              <text:list-item text:style-override="id1-3-2-2-2-3-1">
                <text:number>a.</text:number>
                <text:p text:style-name="al">inspraak: het betrekken van ingezetenen en belanghebbenden bij de voorbereiding van gemeentelijk beleid;</text:p>
              </text:list-item>
              <text:list-item text:style-override="id1-3-2-2-2-3-2">
                <text:number>b.</text:number>
                <text:p text:style-name="al">inspraakprocedure: de wijze waarop de inspraak gestalte wordt gegeven;</text:p>
              </text:list-item>
              <text:list-item text:style-override="id1-3-2-2-2-3-3">
                <text:number>c.</text:number>
                <text:p text:style-name="al">beleidsvoornemen: het voornemen van het bestuursorgaan tot het vaststellen of wijzigen van beleid.</text:p>
              </text:list-item>
            </text:list>
          </text:section>
          <text:section text:name="artikel_id1-3-2-2-3" text:style-name="artikel">
            <text:p text:style-name="artikel_kop_titel"><text:span text:style-name="artikel_kop_label">Artikel</text:span> <text:span text:style-name="artikel_kop_nr">2</text:span> Onderwerp van inspraak</text:p>
            <text:list text:style-name="id1-3-2-2-3-2">
              <text:list-item text:style-override="id1-3-2-2-3-2">
                <text:number>1.</text:number>
                <text:p text:style-name="al">Elk bestuursorgaan besluit ten aanzien van zijn eigen bevoegdheden of inspraak wordt verleend bij de voorbereiding van gemeentelijk beleid.</text:p>
              </text:list-item>
              <text:list-item text:style-override="id1-3-2-2-3-3">
                <text:number>2.</text:number>
                <text:p text:style-name="al">Inspraak wordt altijd verleend, indien de wet daartoe verplicht.</text:p>
              </text:list-item>
              <text:list-item text:style-override="id1-3-2-2-3-4">
                <text:number>3.</text:number>
                <text:p text:style-name="al">Geen inspraak wordt verleend:</text:p>
                <text:list text:style-name="id1-3-2-2-3-4-3">
                  <text:list-item text:style-override="id1-3-2-2-3-4-3-1">
                    <text:number>a.</text:number>
                    <text:p text:style-name="al">ten aanzien van ondergeschikte herzieningen van een eerder vastgesteld beleidsvoornemen;</text:p>
                  </text:list-item>
                  <text:list-item text:style-override="id1-3-2-2-3-4-3-2">
                    <text:number>b.</text:number>
                    <text:p text:style-name="al">indien inspraak bij of krachtens wettelijk voorschrift is uitgesloten;</text:p>
                  </text:list-item>
                  <text:list-item text:style-override="id1-3-2-2-3-4-3-3">
                    <text:number>c.</text:number>
                    <text:p text:style-name="al">indien sprake is van uitvoering van hogere regelgeving waarbij het bestuursorgaan geen of nauwelijks beleidsvrijheid heeft;</text:p>
                  </text:list-item>
                  <text:list-item text:style-override="id1-3-2-2-3-4-3-4">
                    <text:number>d.</text:number>
                    <text:p text:style-name="al">inzake de begroting, de tarieven voor gemeentelijke dienstverlening en belastingen bedoeld in hoofdstuk XV van de Gemeentewet;</text:p>
                  </text:list-item>
                  <text:list-item text:style-override="id1-3-2-2-3-4-3-5">
                    <text:number>e.</text:number>
                    <text:p text:style-name="al">indien de uitvoering van een beleidsvoornemen dermate spoedeisend is dat inspraak niet kan worden afgewacht;</text:p>
                  </text:list-item>
                  <text:list-item text:style-override="id1-3-2-2-3-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4" text:style-name="artikel">
            <text:p text:style-name="artikel_kop_titel"><text:span text:style-name="artikel_kop_label">Artikel</text:span> <text:span text:style-name="artikel_kop_nr">3</text:span> Inspraakgerechtigden</text:p>
            <text:p text:style-name="al">Inspraak wordt verleend aan ingezetenen en belanghebbenden. </text:p>
          </text:section>
          <text:section text:name="artikel_id1-3-2-2-5" text:style-name="artikel">
            <text:p text:style-name="artikel_kop_titel"><text:span text:style-name="artikel_kop_label">Artikel</text:span> <text:span text:style-name="artikel_kop_nr">4</text:span> Inspraakprocedure</text:p>
            <text:list text:style-name="id1-3-2-2-5-2">
              <text:list-item text:style-override="id1-3-2-2-5-2">
                <text:number>1.</text:number>
                <text:p text:style-name="al">Op inspraak is de procedure van afdeling 3.4 van de Algemene wet bestuursrecht van toepassing.</text:p>
              </text:list-item>
              <text:list-item text:style-override="id1-3-2-2-5-3">
                <text:number>2.</text:number>
                <text:p text:style-name="al">Het bestuursorgaan kan voor een of meer beleidsvoornemens een andere inspraakprocedure vaststellen.</text:p>
              </text:list-item>
            </text:list>
          </text:section>
          <text:section text:name="artikel_id1-3-2-2-6" text:style-name="artikel">
            <text:p text:style-name="artikel_kop_titel"><text:span text:style-name="artikel_kop_label">Artikel</text:span> <text:span text:style-name="artikel_kop_nr">5</text:span> Eindverslag</text:p>
            <text:list text:style-name="id1-3-2-2-6-2">
              <text:list-item text:style-override="id1-3-2-2-6-2">
                <text:number>1.</text:number>
                <text:p text:style-name="al">Ter afronding van de inspraak maakt het bestuursorgaan een eindverslag op.</text:p>
              </text:list-item>
              <text:list-item text:style-override="id1-3-2-2-6-3">
                <text:number>2.</text:number>
                <text:p text:style-name="al">Het eindverslag bevat in elk geval:</text:p>
                <text:list text:style-name="id1-3-2-2-6-3-3">
                  <text:list-item text:style-override="id1-3-2-2-6-3-3-1">
                    <text:number>a.</text:number>
                    <text:p text:style-name="al">een overzicht van de gevolgde inspraakprocedure;</text:p>
                  </text:list-item>
                  <text:list-item text:style-override="id1-3-2-2-6-3-3-2">
                    <text:number>b.</text:number>
                    <text:p text:style-name="al">een weergave van de zienswijzen die tijdens de inspraak mondeling of schriftelijk naar voren zijn gebracht;</text:p>
                  </text:list-item>
                  <text:list-item text:style-override="id1-3-2-2-6-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6-4">
                <text:number>3.</text:number>
                <text:p text:style-name="al">Het bestuursorgaan maakt het eindverslag op de gebruikelijke wijze openbaar.</text:p>
              </text:list-item>
            </text:list>
          </text:section>
          <text:section text:name="artikel_id1-3-2-2-7" text:style-name="artikel">
            <text:p text:style-name="artikel_kop_titel"><text:span text:style-name="artikel_kop_label">Artikel</text:span> <text:span text:style-name="artikel_kop_nr">6</text:span> Intrekking oude verordening en overgangsbepaling</text:p>
            <text:list text:style-name="id1-3-2-2-7-2">
              <text:list-item text:style-override="id1-3-2-2-7-2">
                <text:number>1.</text:number>
                <text:p text:style-name="al">De inspraakverordening zoals vastgesteld op 22 april 2009 wordt ingetrokken.</text:p>
              </text:list-item>
              <text:list-item text:style-override="id1-3-2-2-7-3">
                <text:number>2.</text:number>
                <text:p text:style-name="al">Op besluiten tot het houden van inspraak die genomen zijn en op inspraakprocedures die gestart zijn voor de datum van inwerkingtreding van deze verordening blijven de bepalingen van de Inspraakverordening uit 2009 van toepassing.</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verordening treedt een dag na de bekendmaking in werking. </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Inspraakverordening Sittard-Geleen 2016. </text:p>
            <text:p text:style-name="al"/>
            <text:p text:style-name="al">Aldus besloten door de raad van de gemeente Sittard-Geleen in zijn vergadering van 29 september 2016.</text:p>
            <text:p text:style-name="al"/>
            <text:p text:style-name="al">De griffier De voorzitter </text:p>
            <text:p text:style-name="al"/>
            <text:p text:style-name="al">drs. J. Vis drs. G.J.M. Cox</text:p>
            <text:p text:style-name="al"/>
            <text:p text:style-name="al"/>
            <text:p text:style-name="al">
            <text:span text:style-name="nadrukvet">TOELICHTING</text:span> behorende bij de Inspraakverordening Sittard-Geleen 2016</text:p>
            <text:p text:style-name="al">
            <text:span text:style-name="nadrukvet">Algemeen </text:span>
          </text:p>
            <text:p text:style-name="al">Sinds 1 januari 1994 is in artikel 150 van de Gemeentewet aan de raad de verplichting opgelegd een inspraakverordening vast te stellen. </text:p>
            <text:p text:style-name="al">
            <text:span text:style-name="nadrukvet">Algemene wet bestuursrecht</text:span>
          </text:p>
            <text:p text:style-name="al">
            <text:span text:style-name="nadrukondlijn">Gemeentewet</text:span>
          </text:p>
            <text:p text:style-name="al">De tekst van artikel 150 Gemeentewet is als volgt:</text:p>
            <text:p text:style-name="al">1.De raad stelt een verordening vast waarin regels worden gesteld met betrekking tot de wijze waarop ingezetenen en belanghebbenden bij de voorbereiding van gemeentelijk beleid worden betrokken.</text:p>
            <text:p text:style-name="al">2 De in het eerste lid bedoelde inspraak wordt verleend door toepassing van afdeling 3.4 van de Algemene wet bestuursrecht, voorzover in de verordening niet anders is bepaald.</text:p>
            <text:p text:style-name="al">
            <text:span text:style-name="nadrukondlijn">Inspraakprocedure/deregulering VNG</text:span>
          </text:p>
            <text:p text:style-name="al">Aan inspraak kan op zeer uiteenlopende manieren worden vormgegeven. De Vereniging van Nederlandse Gemeenten (VNG) heeft gekozen voor een bondige inspraakregeling, mede met het oog op het door haar ondersteunde dereguleringsstreven van opeenvolgende kabinetten. Door het van toepassing verklaren van afdeling 3.4 Awb op de inspraak bij gemeenten en het weghalen van overbodige bepalingen, resteert een bondige Inspraakverordening van slechts acht artikelen. Bovendien maakt een globale raamregeling het mogelijk dat recht wordt gedaan aan de behoefte van insprekers en gemeentebestuur de inspraak af te stemmen op de aard, schaal en reikwijdte van het concrete beleidsvoornemen waarop inspraak plaatsvindt.</text:p>
            <text:p text:style-name="al">Het model van de VNG is als uitgangspunt gehanteerd voor deze verordening.</text:p>
            <text:p text:style-name="al">
            <text:span text:style-name="nadrukvet">Artikelsgewijs</text:span>
          </text:p>
          </text:section>
          <text:section text:name="artikel_id1-3-2-2-10" text:style-name="artikel">
            <text:p text:style-name="artikel_kop_titel"><text:span text:style-name="artikel_kop_label">Artikel</text:span> <text:span text:style-name="artikel_kop_nr">1</text:span> Begripsomschrijvingen</text:p>
            <text:list text:style-name="id1-3-2-2-10-2">
              <text:list-item text:style-override="id1-3-2-2-10-2">
                <text:number>a.</text:number>
                <text:p text:style-name="al">Inspraak is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text:p>
              </text:list-item>
              <text:list-item text:style-override="id1-3-2-2-10-3">
                <text:number>b.</text:number>
                <text:p text:style-name="al">De verantwoordelijkheid voor het maken van een regeling over inspraak ligt ingevolge artikel 150 van de Gemeentewet bij de raad. In artikel 4 is afdeling 3.4 Algemene wet bestuursrecht (Awb) van toepassing verklaard. Het tweede lid van artikel 4 geeft het bestuursorgaan ruimte om een andere procedure te volgen. Het bestuursorgaan is immers verantwoordelijk voor uitvoering, de nadere regeling en organisatie van de inspraak.</text:p>
              </text:list-item>
              <text:list-item text:style-override="id1-3-2-2-10-4">
                <text:number>c.</text:number>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list-item>
            </text:list>
          </text:section>
          <text:section text:name="artikel_id1-3-2-2-11" text:style-name="artikel">
            <text:p text:style-name="artikel_kop_titel"><text:span text:style-name="artikel_kop_label">Artikel</text:span> <text:span text:style-name="artikel_kop_nr">2</text:span> Onderwerp van inspraak</text:p>
            <text:p text:style-name="al">1. </text:p>
            <text:p text:style-name="al">Het begrip bestuursorgaan is gedefinieerd in artikel 1:1 lid 1 van de Awb. Het omvat in elk geval de raad, het college en de burgemeester. Het besluit om al dan niet inspraak te verlenen is een besluit in de zin van de Awb. Hiertegen kan dus bezwaar worden gemaakt. </text:p>
            <text:p text:style-name="al">2. </text:p>
            <text:p text:style-name="al">Hieronder is opgesomd welke wettelijke verplichtingen op dit moment gelden. Hier kunnen uiteraard wijzigingen in optreden. Er is van afgezien om de opsomming op te nemen in de tekst van artikel 2 zelf, omdat in de eerste plaats bij een nieuwe wettelijke verplichting direct de verordening moet worden aangepast en in de tweede plaats het een dermate uitgebreide opsomming is dat de verordening hiermee onoverzichtelijk wordt. </text:p>
            <text:p text:style-name="al">Wettelijke verplichtingen tot het bieden van inspraak krachtens artikel 150 Gemeentewet bestaan thans bij: </text:p>
            <text:list text:style-name="id1-3-2-2-11-7">
              <text:list-item text:style-override="id1-3-2-2-11-7-1">
                <text:number>a.</text:number>
                <text:p text:style-name="al">de voorbereiding van het gemeentelijke milieubeleidsplan (artikel 4.17, derde lid, Wet milieubeheer)</text:p>
              </text:list-item>
              <text:list-item text:style-override="id1-3-2-2-11-7-2">
                <text:number>b.</text:number>
                <text:p text:style-name="al">de voorbereiding van een besluit tot vaststelling van een Afvalstoffenverordening die afwijkt van artikel 10.21 Wet milieubeheer (artikel 10.26, tweede lid, Wet milieubeheer );</text:p>
              </text:list-item>
              <text:list-item text:style-override="id1-3-2-2-11-7-3">
                <text:number>c.</text:number>
                <text:p text:style-name="al">de Wet inkomensvoorziening oudere en gedeeltelijk arbeidsongeschikte gewezen zelfstandigen artikel 42 en de Wet inkomensvoorziening oudere en gedeeltelijk arbeidsongeschikte werkloze werknemers eveneens artikel 42;</text:p>
              </text:list-item>
              <text:list-item text:style-override="id1-3-2-2-11-7-4">
                <text:number>d.</text:number>
                <text:p text:style-name="al">de voorbereiding van een welstandsnota (artikel 12a, tweede lid Woningwet);</text:p>
              </text:list-item>
              <text:list-item text:style-override="id1-3-2-2-11-7-5">
                <text:number>e.</text:number>
                <text:p text:style-name="al">de voorbereiding van besluiten tot uitsluiting van welstandstoetsing als bedoeld in artikel 12, tweede lid, onder a en b, van de Woningwet (artikel 12, vierde lid Woningwet).</text:p>
              </text:list-item>
            </text:list>
            <text:p text:style-name="al">In bijlage twee zijn de relaties tussen inspraak en de bijzondere wetten nader uitgewerkt.</text:p>
            <text:p text:style-name="al">3. </text:p>
            <text:p text:style-name="al">In dit lid zijn een aantal situaties opgenomen wanneer geen inspraak wordt verleend. Deze uitzonderingen spreken voor zich.</text:p>
          </text:section>
          <text:section text:name="artikel_id1-3-2-2-12" text:style-name="artikel">
            <text:p text:style-name="artikel_kop_titel"><text:span text:style-name="artikel_kop_label">Artikel</text:span> <text:span text:style-name="artikel_kop_nr">3</text:span> Inspraakgerechtigden</text:p>
            <text:p text:style-name="al">De omschrijving van inspraakgerechtigden vloeit rechtstreeks voort uit de tekst van artikel 150 van de Gemeentewet en betreft ingezetenen en belanghebbenden. Krachtens artikel 3:15 eerste en tweede lid, Awb, staat deelname aan de inspraakprocedure in ieder geval open voor belanghebbenden, maar kan ook aan anderen de gelegenheid worden geboden om aan de procedure deel te nemen. In dat laatste geval moet dit bij wettelijk voorschrift of door het bestuursorgaan zelf worden bepaald. </text:p>
          </text:section>
          <text:section text:name="artikel_id1-3-2-2-13" text:style-name="artikel">
            <text:p text:style-name="artikel_kop_titel"><text:span text:style-name="artikel_kop_label">Artikel</text:span> <text:span text:style-name="artikel_kop_nr">4</text:span> Inspraakprocedure</text:p>
            <text:p text:style-name="al">Ter uniformering en deregulering is afdeling 3.4 van de Awb van toepassing verklaard op de inspraak met uitzondering van artikel 3:17 Awb (zie toelichting artikel 5). In artikel 3:11 tot en met 3:16 Awb is de inspraakprocedure te vinden. Na ter inzage legging en bekendmaking van het beleidsvoornemen kunnen ingezetenen en belanghebbenden gedurende zes weken schriftelijk of mondeling hun zienswijze naar voren brengen. In de meeste gevallen zal deze procedure passend zijn voor de inspraak. Zo niet, dan kan op grond van het tweede lid de inspraakprocedure worden aangepast. </text:p>
          </text:section>
          <text:section text:name="artikel_id1-3-2-2-14" text:style-name="artikel">
            <text:p text:style-name="artikel_kop_titel"><text:span text:style-name="artikel_kop_label">Artikel</text:span> <text:span text:style-name="artikel_kop_nr">5</text:span> Eindverslag</text:p>
            <text:p text:style-name="al">1. </text:p>
            <text:p text:style-name="al">In dit geval is niet gekozen voor verwijzing naar afdeling 3.4 Awb. In artikel 3:17 Awb wordt namelijk slechts bepaald dat een verslag wordt gemaakt van hetgeen tijdens de inspraakprocedure mondeling naar voren is gebracht.</text:p>
            <text:p text:style-name="al">2. </text:p>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Onder c wordt als het sluitstuk van inspraak voorgeschreven dat het bestuursorgaan aangeeft wat met de zienswijzen wordt gedaan.</text:p>
            <text:p text:style-name="al">3.</text:p>
            <text:p text:style-name="al">In het derde lid is bepaald dat het bestuursorgaan het eindverslag op de gebruikelijke wijze openbaar maakt.</text:p>
            <text:p text:style-name="al">Dit is niet verder ingevuld, omdat dit per beleidsvoornemen kan verschillen. Benadrukt wordt dat de bekendmaking van de resultaten van de inspraak uitermate belangrijk is. Het ligt voor de hand om degenen die hebben ingesproken een exemplaar van het eindverslag te sturen. Daarnaast kan het eindverslag algemeen worden gepubliceerd in het huis-aan-huisblad en/of op de gemeentelijke website. Als het aantal insprekers omvangrijk is, kan worden gekozen voor het volstaan met een algemene bekendmaking. Het is aan te bevelen om tijdens de inspraakavond al duidelijkheid omtrent de communicatie te verschaffen.</text:p>
          </text:section>
          <text:section text:name="artikel_id1-3-2-2-15" text:style-name="artikel">
            <text:p text:style-name="artikel_kop_titel"><text:span text:style-name="artikel_kop_label">Artikel</text:span> <text:span text:style-name="artikel_kop_nr">8</text:span> Citeertitel</text:p>
            <text:p text:style-name="al">Deze verordening wordt aangehaald als: Inspraakverordening gemeente Sittard-Geleen 2016. </text:p>
          </text:section>
        </text:section>
        <text:section text:name="bijlage_id1-3-2-3" text:style-name="bijlage">
          <text:p text:style-name="bijlage_top"/>
          <text:p text:style-name="hoofdstuk_kop">Bijlage 1</text:p>
          <text:p text:style-name="al">Toelichting bijzondere wetten in relatie tot Inspraakverordening Sittard-Geleen</text:p>
          <text:p text:style-name="tussenkopcur">Inspraak milieubeleidsplan:</text:p>
          <text:p text:style-name="al">Bij de totstandkoming van het milieubeleidsplan is de inspraakprocedure van toepassing. In artikel 4.17 van de Wet milieubeheer is opgenomen dat het college de ingezetenen en de in de gemeente belanghebbende natuurlijke en rechtspersonen betrekt bij de voorbereiden van het milieubeleidsplan, op de wijze zoals aangegeven in de inspraakverordening. Concreet houdt dit in dat voor de toepassing van de inspraakprocedure een afzonderlijk besluit moet worden genomen en dat de u.o.v. van toepassing is </text:p>
          <text:p text:style-name="tussenkopcur">Inspraak en afvalstoffenverordening:</text:p>
          <text:p text:style-name="al">Artikel 10.26 lid 2 van de Wet Milieubeheer heeft betrekking op de volgende besluiten:</text:p>
          <text:p text:style-name="al">1. </text:p>
          <text:p text:style-name="al">Een besluit van de gemeenteraad om huishoudelijk restafval en gft-afval in te zamelen nabij elk perceel (op basis van artikel 10.26 lid 4 gelden hiervoor regels welke opgenomen zijn in de "Regeling voorwaarden inzamelen huishoudelijke afvalstoffen nabij elk perceel." Deze Regeling stelt dat "de afstand tussen het perceel waar de huishoudelijke afvalstoffen ontstaan en de inzamelvoorziening of de clusterplaats niet meer bedraagt dan 75 meter. De gemeenteraad kan in bijzondere gevallen bij de verordening, bedoeld in artikel 10.10, eerste lid, van de Wet milieubeheer, bepalen dat de afstand wordt vastgesteld op ten hoogste 125 meter". Deze regeling komt zeer waarschijnlijk te vervallen bij de komende wijziging van de Wet milieubeheer.)</text:p>
          <text:p text:style-name="al">2. </text:p>
          <text:p text:style-name="al">Een besluit van de gemeenteraad om huishoudelijk restafval en gft-afval niet wekelijks in te zamelen (maar bijvoorbeeld alternerend, de ene week gft en de andere week restafval).</text:p>
          <text:p text:style-name="al">3. </text:p>
          <text:p text:style-name="al">Een besluit van de gemeenteraad dat gft-afval in de gemeente niet gescheiden wordt ingezameld.</text:p>
          <text:p text:style-name="tussenkopcur">Inspraak in relatie tot de Wet inkomensvoorziening oudere en gedeeltelijk arbeidsongeschikte (IOAZ) en Wet inkomensvoorziening oudere en gedeeltelijk arbeidsongeschikte werkloze werknemers (IOAW):</text:p>
          <text:p text:style-name="al">de Wet inkomensvoorziening oudere en gedeeltelijk arbeidsongeschikte gewezen zelfstandigen (artikel 42, IOAZ) en de Wet inkomensvoorziening oudere en gedeeltelijk arbeidsongeschikte werkloze werknemers (artikel 42 IOAW</text:p>
          <text:p text:style-name="al">geven de gemeente een wettelijke verplichting tot het bieden van inspraak. De inspraak geschiedt op de wijze zoals opgenomen in de inspraakverordening.</text:p>
          <text:p text:style-name="tussenkopcur">Inspraak ter voorbereiding van een welstandsnota en van besluiten ter uitsluiting van de welstandtoetsing (Woningwet):</text:p>
          <text:p text:style-name="al">Artikel 12a van de Woningwet verplicht de gemeenteraad een welstandsnota vast te stellen, indien zij bouwwerken aan redelijke eisen van welstand wil toetsen. Ingevolge artikel 12a, eerste lid zijn welstandscriteria beleidsregels. Bij de voorbereiding van deze beleidsregels is op grond van artikel 12a, tweede lid Woningwet de inspraakprocedure op grond van artikel 150 Gemeentewet van toepassing verklaard.</text:p>
          <text:p text:style-name="al">De gemeenteraad kan ingevolge artikel 12, tweede lid onder a en b van de Woningwet respectievelijk gebieden binnen het gemeentelijk grondgebied en categorieën van bouwwerken uitsluiten van de welstandstoetsing. Het vierde lid van artikel 12 Woningwet schrijft bij de voorbereiding van deze besluiten de inspraakprocedure op grond van artikel 150 Gemeentewet voo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87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73</meta:user-defined>
    <meta:user-defined meta:name="OVERHEIDop.GmbID/DC.identifier">gmb-2016-15487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EPSG28992/DC.spatial">188857 334044</meta:user-defined>
    <meta:user-defined meta:name="OVERHEIDop.versieInformatie"/>
  </office:meta>
</office:document-meta>
</file>