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Uniabuurt 2, (11010533) Internetcafé &amp; Theehuis 058 B.V. (coffeeshop), verzenddatum 27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7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Uniabuurt 2, (11010533) Internetcafé &amp; Theehuis 058 B.V. (coffeeshop), verzenddatum 2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72</meta:user-defined>
    <meta:user-defined meta:name="OVERHEIDop.GmbID/DC.identifier">gmb-2016-154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B 2</meta:user-defined>
    <meta:user-defined meta:name="OVERHEIDop.woonplaats">Leeuwarden</meta:user-defined>
    <meta:user-defined meta:name="OVERHEIDop.straatnaam">Unia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7 579394</meta:user-defined>
    <meta:user-defined meta:name="OVERHEIDop.versieInformatie"/>
  </office:meta>
</office:document-meta>
</file>