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ekdijk Oost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dijk Oost 4, 4112 PB, Beusichem, het bouwen van een bijgebouw, Beslistermijn verlengd tot 20-03-2016 (04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Lekdijk Oost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87</meta:user-defined>
    <meta:user-defined meta:name="OVERHEIDop.GmbID/DC.identifier">gmb-2016-154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7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 4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978 440854</meta:user-defined>
    <meta:user-defined meta:name="OVERHEIDop.versieInformatie"/>
  </office:meta>
</office:document-meta>
</file>