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laan 1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15183, Langevelderlaan 12 te Noordwijk, het bouwen van een mantelzorgwoning, 28-10-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54860</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60</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60</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angevelderlaan 12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860</meta:user-defined>
    <meta:user-defined meta:name="OVERHEIDop.GmbID/DC.identifier">gmb-2016-154860</meta:user-defined>
    <meta:user-defined meta:name="OVERHEID.TaxonomieBeleidsagenda/OVERHEID.category">Huisvesting | Organisatie en beleid</meta:user-defined>
    <meta:user-defined meta:name="OVERHEIDop.referentienummer">2016115183</meta:user-defined>
    <meta:user-defined meta:name="DCTERMS.abstract">het bouwen van een mantelzorgwoning</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4BD 12</meta:user-defined>
    <meta:user-defined meta:name="OVERHEIDop.woonplaats">Noordwijk</meta:user-defined>
    <meta:user-defined meta:name="OVERHEIDop.straatnaam">Langevelderlaan</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3712 477379</meta:user-defined>
    <meta:user-defined meta:name="OVERHEIDop.versieInformatie"/>
  </office:meta>
</office:document-meta>
</file>