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Bennebroekerdijk 216, plaatsen van een afdak tegen het bestaande bedrijfspand,  06-02-2016, 2016-000494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8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8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8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Bennebroekerdijk 216, plaatsen van een afdak tegen het bestaande bedrijfspand,  06-02-2016, 2016-00049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86</meta:user-defined>
    <meta:user-defined meta:name="OVERHEIDop.GmbID/DC.identifier">gmb-2016-15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LH</meta:user-defined>
    <meta:user-defined meta:name="OVERHEIDop.woonplaats">Cruquius</meta:user-defined>
    <meta:user-defined meta:name="OVERHEIDop.straatnaam">Bennebroek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819 483591</meta:user-defined>
    <meta:user-defined meta:name="OVERHEIDop.versieInformatie"/>
  </office:meta>
</office:document-meta>
</file>