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Zuiderkruisweg 2, (11014597) Omrop Fryslân Freonedei, op 6 november 2016, verzenddatum 02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85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5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5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Zuiderkruisweg 2, (11014597) Omrop Fryslân Freonedei, op 6 november 2016, verzenddatum 02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58</meta:user-defined>
    <meta:user-defined meta:name="OVERHEIDop.GmbID/DC.identifier">gmb-2016-154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P 2</meta:user-defined>
    <meta:user-defined meta:name="OVERHEIDop.woonplaats">Leeuwarden</meta:user-defined>
    <meta:user-defined meta:name="OVERHEIDop.straatnaam">Zuiderkrui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21 578701</meta:user-defined>
    <meta:user-defined meta:name="OVERHEIDop.versieInformatie"/>
  </office:meta>
</office:document-meta>
</file>