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 J.W. de Visserwei 5 Grou, (11013156) Ofskie Halbertsmafabrieken, van 28 t/m 29 oktober 2016, verzenddatum 27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4856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56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56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 J.W. de Visserwei 5 Grou, (11013156) Ofskie Halbertsmafabrieken, van 28 t/m 29 oktober 2016, verzenddatum 27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856</meta:user-defined>
    <meta:user-defined meta:name="OVERHEIDop.GmbID/DC.identifier">gmb-2016-1548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E 5a</meta:user-defined>
    <meta:user-defined meta:name="OVERHEIDop.woonplaats">Grou</meta:user-defined>
    <meta:user-defined meta:name="OVERHEIDop.straatnaam">J.W. de Visser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822 567785</meta:user-defined>
    <meta:user-defined meta:name="OVERHEIDop.versieInformatie"/>
  </office:meta>
</office:document-meta>
</file>