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toren met   woningen en winkels, Van Sijpesteijnkade 27 te Utrecht, HZ_WABO-16-23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Sijpesteijnkade 2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36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toren met woningen en wink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5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4855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5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5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toren met   woningen en winkels, Van Sijpesteijnkade 27 te Utrecht, HZ_WABO-16-236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55</meta:user-defined>
    <meta:user-defined meta:name="OVERHEIDop.GmbID/DC.identifier">gmb-2016-154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1AH 27</meta:user-defined>
    <meta:user-defined meta:name="OVERHEIDop.woonplaats">Utrecht</meta:user-defined>
    <meta:user-defined meta:name="OVERHEIDop.straatnaam">Van Sijpesteijnkade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5818 455906</meta:user-defined>
    <meta:user-defined meta:name="OVERHEIDop.versieInformatie"/>
  </office:meta>
</office:document-meta>
</file>