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1 fijnsparren, Maria Stuartlaan 1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oktober 2016</text:p>
            <text:p text:style-name="common-al">Locatie: Maria Stuartlaan 10 in Eerbeek</text:p>
            <text:p text:style-name="common-al">Voor: het kappen van 11 fijnsparren</text:p>
            <text:p text:style-name="common-al">Activiteit(en): Kap</text:p>
            <text:p text:style-name="common-al">Registratienummer:Z-HZ_WABO-2016-1011</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9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485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5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5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11 fijnsparren, Maria Stuartlaan 10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852</meta:user-defined>
    <meta:user-defined meta:name="OVERHEIDop.GmbID/DC.identifier">gmb-2016-1548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GB 10</meta:user-defined>
    <meta:user-defined meta:name="OVERHEIDop.woonplaats">Eerbeek</meta:user-defined>
    <meta:user-defined meta:name="OVERHEIDop.straatnaam">Maria Stuartlaan</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1616 456027</meta:user-defined>
    <meta:user-defined meta:name="OVERHEIDop.versieInformatie"/>
  </office:meta>
</office:document-meta>
</file>