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lichtreclame op de entreegevel, Zijdelweg 15 A, Amstelveen - Zaaknummer Z-2016/049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november 2016</text:span>
          </text:p>
            <text:p text:style-name="common-al">Het plaatsen van een lichtreclame op de entree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484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4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4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lichtreclame op de entreegevel, Zijdelweg 15 A, Amstelveen - Zaaknummer Z-2016/0497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846</meta:user-defined>
    <meta:user-defined meta:name="OVERHEIDop.GmbID/DC.identifier">gmb-2016-154846</meta:user-defined>
    <meta:user-defined meta:name="OVERHEID.TaxonomieBeleidsagenda/OVERHEID.category">Ruimte en infrastructuur | Organisatie en beleid</meta:user-defined>
    <meta:user-defined meta:name="OVERHEIDop.referentienummer">Z-2016/049749</meta:user-defined>
    <meta:user-defined meta:name="DCTERMS.abstract">Het plaatsen van een lichtreclame op de entree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M 15a</meta:user-defined>
    <meta:user-defined meta:name="OVERHEIDop.woonplaats">Amstelveen</meta:user-defined>
    <meta:user-defined meta:name="OVERHEIDop.straatnaam">Zijd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674 474336</meta:user-defined>
    <meta:user-defined meta:name="OVERHEIDop.versieInformatie"/>
  </office:meta>
</office:document-meta>
</file>