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graven van nieuwe watergangenstructuur en daarbij behorende werkzaamheden - Kadastraal Wassenaar B 5866, B 5871, B 6573 en B 6572 (Vliegkamp Valk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306-WS</text:span>
          </text:p>
            <text:p text:style-name="common-al">Het besluit om de aanvraag buiten behandeling te stellen is aan de aanvrager toegezonden op 27 oktober 2016 (verzenddatum).</text:p>
            <text:p text:style-name="tussenkopcur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tussenkopcur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484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4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4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graven van nieuwe watergangenstructuur en daarbij behorende werkzaamheden - Kadastraal Wassenaar B 5866, B 5871, B 6573 en B 6572 (Vliegkamp Valkenbur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42</meta:user-defined>
    <meta:user-defined meta:name="OVERHEIDop.GmbID/DC.identifier">gmb-2016-154842</meta:user-defined>
    <meta:user-defined meta:name="OVERHEID.TaxonomieBeleidsagenda/OVERHEID.category">Recht | Organisatie en beleid</meta:user-defined>
    <meta:user-defined meta:name="OVERHEIDop.referentienummer">Z-25306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</meta:user-defined>
    <meta:user-defined meta:name="OVERHEIDop.woonplaats">Wassenaar</meta:user-defined>
    <meta:user-defined meta:name="OVERHEIDop.straatnaam">Hogeboomse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8858 464547</meta:user-defined>
    <meta:user-defined meta:name="OVERHEIDop.versieInformatie"/>
  </office:meta>
</office:document-meta>
</file>