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terparty in een tent met muziek op 1 januari 2017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 november 2016 is de volgende aanvraag voor een vergunning binnengekomen:</text:p>
            <text:p text:style-name="common-al"/>
            <text:p text:style-name="common-al">Gytsjerk, achter de Canterlanden, Canterlandseweg 8, winterparty in een tent met muziek van 17.00 uur tot 23.00 uur op 1 januar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8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484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nterparty in een tent met muziek op 1 januari 2017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41</meta:user-defined>
    <meta:user-defined meta:name="OVERHEIDop.GmbID/DC.identifier">gmb-2016-154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52 584070</meta:user-defined>
    <meta:user-defined meta:name="OVERHEIDop.versieInformatie"/>
  </office:meta>
</office:document-meta>
</file>