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ozijnen en het dichtzetten van het balkon, Keizer Karelweg 97, Amstelveen - Zaaknummer Z-2016/048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wijzigen van kozijnen en het dichtzetten van h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ozijnen en het dichtzetten van het balkon, Keizer Karelweg 97, Amstelveen - Zaaknummer Z-2016/048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40</meta:user-defined>
    <meta:user-defined meta:name="OVERHEIDop.GmbID/DC.identifier">gmb-2016-154840</meta:user-defined>
    <meta:user-defined meta:name="OVERHEID.TaxonomieBeleidsagenda/OVERHEID.category">Ruimte en infrastructuur | Organisatie en beleid</meta:user-defined>
    <meta:user-defined meta:name="OVERHEIDop.referentienummer">Z-2016/048031</meta:user-defined>
    <meta:user-defined meta:name="DCTERMS.abstract">Het wijzigen van kozijnen en het dichtzetten van het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R 9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8 479015</meta:user-defined>
    <meta:user-defined meta:name="OVERHEIDop.versieInformatie"/>
  </office:meta>
</office:document-meta>
</file>