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kavel AE 3485 (tussen de Meerlaan te Hillegom en Hillegommerdijk te Beinsdorp), uitvoeren van groot onderhoud aan de Hillegommerbrug, 05-02-2016, 2016-00049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nsdorp, kavel AE 3485 (tussen de Meerlaan te Hillegom en Hillegommerdijk te Beinsdorp), uitvoeren van groot onderhoud aan de Hillegommerbrug, 05-02-2016, 2016-0004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84</meta:user-defined>
    <meta:user-defined meta:name="OVERHEIDop.GmbID/DC.identifier">gmb-2016-15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