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grondkeerwand met een houten hek, Logger 43, Amstelveen - Zaaknummer Z-2016/050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november 2016</text:span>
          </text:p>
            <text:p text:style-name="common-al">Het plaatsen van een grondkeerwand met een houten hek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483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3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3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grondkeerwand met een houten hek, Logger 43, Amstelveen - Zaaknummer Z-2016/0509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836</meta:user-defined>
    <meta:user-defined meta:name="OVERHEIDop.GmbID/DC.identifier">gmb-2016-154836</meta:user-defined>
    <meta:user-defined meta:name="OVERHEID.TaxonomieBeleidsagenda/OVERHEID.category">Ruimte en infrastructuur | Organisatie en beleid</meta:user-defined>
    <meta:user-defined meta:name="OVERHEIDop.referentienummer">Z-2016/050954</meta:user-defined>
    <meta:user-defined meta:name="DCTERMS.abstract">Het plaatsen van een grondkeerwand met een houten hek aan de achte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RM 43</meta:user-defined>
    <meta:user-defined meta:name="OVERHEIDop.woonplaats">Amstelveen</meta:user-defined>
    <meta:user-defined meta:name="OVERHEIDop.straatnaam">Logg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04 477263</meta:user-defined>
    <meta:user-defined meta:name="OVERHEIDop.versieInformatie"/>
  </office:meta>
</office:document-meta>
</file>