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een kozijn, Meander 891, Amstelveen - Zaaknummer Z-2016/049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november 2016</text:span>
          </text:p>
            <text:p text:style-name="common-al">Het wijzigen van een kozij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483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3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3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een kozijn, Meander 891, Amstelveen - Zaaknummer Z-2016/0499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832</meta:user-defined>
    <meta:user-defined meta:name="OVERHEIDop.GmbID/DC.identifier">gmb-2016-154832</meta:user-defined>
    <meta:user-defined meta:name="OVERHEID.TaxonomieBeleidsagenda/OVERHEID.category">Ruimte en infrastructuur | Organisatie en beleid</meta:user-defined>
    <meta:user-defined meta:name="OVERHEIDop.referentienummer">Z-2016/049930</meta:user-defined>
    <meta:user-defined meta:name="DCTERMS.abstract">Het wijzigen van een kozij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N 891</meta:user-defined>
    <meta:user-defined meta:name="OVERHEIDop.woonplaats">Amstelveen</meta:user-defined>
    <meta:user-defined meta:name="OVERHEIDop.straatnaam">Meand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37 479325</meta:user-defined>
    <meta:user-defined meta:name="OVERHEIDop.versieInformatie"/>
  </office:meta>
</office:document-meta>
</file>