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en voorschriften gemeentelijke begraaf- plaatsen 2015 gemeente Krimpen aan den IJssel</text:p>
      <text:section text:name="regeling_id1-3-2" text:style-name="regeling">
        <text:section text:name="aanhef_id1-3-2-1" text:style-name="aanhef">
          <text:section text:name="preambule_id1-3-2-1-1" text:style-name="preambule">
            <text:p text:style-name="al">
            <text:span text:style-name="nadrukvet">Het college van burgemeester en wethouders van Krimpen aan den IJssel;</text:span>
          </text:p>
            <text:p text:style-name="al"/>
            <text:p text:style-name="al"/>
            <text:p text:style-name="al">gelet op artikel 3,11,14 en 19 van de ‘Beheerverordening gemeentelijke begraafplaatsen Krimpen aan den IJssel 2015’;</text:p>
            <text:p text:style-name="al">besluiten vast te stellen de volgende beleidsregels en voorschriften gemeentelijke begraaf- plaatsen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 Begripsomschrijvingen,</text:span> openstelling van de begraafplaatsen en indeling van de graven, urnenkelders, asverstrooiingplaatsen, urnentuin en urnenmuur;</text:p>
            <text:section text:name="artikel_id1-3-2-2-1-2" text:style-name="artikel">
              <text:p text:style-name="artikel_kop_titel"><text:span text:style-name="artikel_kop_label">Artikel</text:span> <text:span text:style-name="artikel_kop_nr">1</text:span> Begripsomschrijvingen</text:p>
              <text:p text:style-name="al">Voor de toepassing van deze nadere regels en voorschriften zijn voor zover hierin genoemd de begripsomschrijvingen van artikel 1 van de Beheerverordening gemeentelijke begraaf- plaatsen Krimpen aan den IJssel 2015 van overeenkomstige toepassing. </text:p>
            </text:section>
            <text:section text:name="artikel_id1-3-2-2-1-3" text:style-name="artikel">
              <text:p text:style-name="artikel_kop_titel"><text:span text:style-name="artikel_kop_label">Artikel</text:span> <text:span text:style-name="artikel_kop_nr">2</text:span> Openstelling begraafplaatsen</text:p>
              <text:p text:style-name="al">De begraafplaatsen zijn voor een ieder dagelijks toegankelijk van zonsopgang tot zonsondergang.</text:p>
            </text:section>
            <text:section text:name="artikel_id1-3-2-2-1-4" text:style-name="artikel">
              <text:p text:style-name="artikel_kop_titel"><text:span text:style-name="artikel_kop_label">Artikel</text:span> <text:span text:style-name="artikel_kop_nr">3</text:span> Indeling, uitgifte en afmetingen van graven, urnenkelders, urnennissen, urnengraven en asverstrooiingsgraven</text:p>
              <text:list text:style-name="id1-3-2-2-1-4-2">
                <text:list-item text:style-override="id1-3-2-2-1-4-2">
                  <text:number>1.</text:number>
                  <text:p text:style-name="al">De ruimte op de begraafplaatsen wordt door ons verdeeld in algemene en particuliere graven, algemene en particuliere urnenkelders, algemene en particuliere asverstrooiings graven, particuliere urnengraven en particuliere urnennissen.</text:p>
                </text:list-item>
                <text:list-item text:style-override="id1-3-2-2-1-4-3">
                  <text:number>2.</text:number>
                  <text:p text:style-name="al">Op begraafplaats IJsseldijk worden slechts urnenkelders uitgegeven, op begraafplaats Waalhoven urnenkelders, asverstrooiingsgraven, plaatsen in de urnentuin en nissen in de urnenmuur.</text:p>
                </text:list-item>
                <text:list-item text:style-override="id1-3-2-2-1-4-4">
                  <text:number>3.</text:number>
                  <text:p text:style-name="al">De algemene graven en algemene urnenkelders zijn bestemd voor het begraven van 2 lijken respectievelijk het plaatsen van 2 urnen.</text:p>
                </text:list-item>
                <text:list-item text:style-override="id1-3-2-2-1-4-5">
                  <text:number>4.</text:number>
                  <text:p text:style-name="al">De algemene asverstrooiingsgraven zijn bestemd voor het verstrooien van de as van één urn.</text:p>
                </text:list-item>
                <text:list-item text:style-override="id1-3-2-2-1-4-6">
                  <text:number>5.</text:number>
                  <text:p text:style-name="al">Urnplaatsen in de urnentuin en nissen van de urnenmuur worden slechts uitgegeven in de vorm van particuliere plaatsen en particuliere nissen voor de tijd van 20 jaar.</text:p>
                </text:list-item>
                <text:list-item text:style-override="id1-3-2-2-1-4-7">
                  <text:number>6.</text:number>
                  <text:p text:style-name="al">De particuliere graven, particuliere urnenkelders, particuliere asverstrooiings-graven, particuliere urnengraven en de particuliere urnennissen zijn bestemd voor het begraven van 2 lijken, respectievelijk het plaatsen of verstrooien van de as van 2 urnen.</text:p>
                </text:list-item>
                <text:list-item text:style-override="id1-3-2-2-1-4-8">
                  <text:number>7.</text:number>
                  <text:p text:style-name="al">a. de afmeting van een graf bedraagt 200 x 100 cm;</text:p>
                  <text:list text:style-name="id1-3-2-2-1-4-8-3">
                    <text:list-item text:style-override="id1-3-2-2-1-4-8-3-1">
                      <text:number>b.</text:number>
                      <text:p text:style-name="al">de afmeting van een kindergraf bedraagt 170 x 100 cm;</text:p>
                    </text:list-item>
                    <text:list-item text:style-override="id1-3-2-2-1-4-8-3-2">
                      <text:number>c.</text:number>
                      <text:p text:style-name="al">de afmeting van een urnenkelder bedraagt 50 x 50 centimeter;</text:p>
                    </text:list-item>
                    <text:list-item text:style-override="id1-3-2-2-1-4-8-3-3">
                      <text:number>d..</text:number>
                      <text:p text:style-name="al">de afmeting van een particulier asverstrooiingsgraf bedraagt 130 x 80 cm</text:p>
                    </text:list-item>
                    <text:list-item text:style-override="id1-3-2-2-1-4-8-3-4">
                      <text:number>e.</text:number>
                      <text:p text:style-name="al">de afmeting van een algemeen asverstrooiingsgraf bedraagt 65 x 80 cm;</text:p>
                    </text:list-item>
                    <text:list-item text:style-override="id1-3-2-2-1-4-8-3-5">
                      <text:number>f.</text:number>
                      <text:p text:style-name="al">de afmeting van een urnenplaats in de urnentuin bedraagt 50 x 50 x 50 cm;</text:p>
                    </text:list-item>
                    <text:list-item text:style-override="id1-3-2-2-1-4-8-3-6">
                      <text:number>g.</text:number>
                      <text:p text:style-name="al">de afmeting (binnenmaten) van een nis in de urnenmuur bedragen 40 x 43 x 50 cm;</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Grafbedekkingen</text:p>
            <text:section text:name="artikel_id1-3-2-2-2-2" text:style-name="artikel">
              <text:p text:style-name="artikel_kop_titel"><text:span text:style-name="artikel_kop_label">Artikel</text:span> <text:span text:style-name="artikel_kop_nr">4 Aanvraag</text:span> vergunning</text:p>
              <text:list text:style-name="id1-3-2-2-2-2-2">
                <text:list-item text:style-override="id1-3-2-2-2-2-2">
                  <text:number>1.</text:number>
                  <text:p text:style-name="al">Bij de schriftelijke aanvraag voor een grafbedekking behoort een ontwerptekening in tweevoud op schaal 1 : 10 te worden overgelegd op grond waarvan de welstands- en constructie-eisen kunnen worden beoordeeld.</text:p>
                </text:list-item>
                <text:list-item text:style-override="id1-3-2-2-2-2-3">
                  <text:number>2.</text:number>
                  <text:p text:style-name="al">Op deze ontwerptekening dienen ten minste voor te komen:</text:p>
                  <text:list text:style-name="id1-3-2-2-2-2-3-3">
                    <text:list-item text:style-override="id1-3-2-2-2-2-3-3-1">
                      <text:number>a.</text:number>
                      <text:p text:style-name="al">een boven-, voor- en zijaanzicht met alle hoogte-, breedte-, dikte- en lengtematen;</text:p>
                    </text:list-item>
                    <text:list-item text:style-override="id1-3-2-2-2-2-3-3-2">
                      <text:number>b.</text:number>
                      <text:p text:style-name="al">de soort, kleur en bewerking van het te gebruiken materiaal;</text:p>
                    </text:list-item>
                    <text:list-item text:style-override="id1-3-2-2-2-2-3-3-3">
                      <text:number>c.</text:number>
                      <text:p text:style-name="al">de vermelding of de letters e.d. ingehakt, opgehakt of van metaal zijn;</text:p>
                    </text:list-item>
                    <text:list-item text:style-override="id1-3-2-2-2-2-3-3-4">
                      <text:number>d.</text:number>
                      <text:p text:style-name="al">de woordindeling van het opschrift en de plaats van de figuratie(s);</text:p>
                    </text:list-item>
                    <text:list-item text:style-override="id1-3-2-2-2-2-3-3-5">
                      <text:number>e.</text:number>
                      <text:p text:style-name="al">de soort van het materiaal van de fundering en de wijze van bevestiging van de grafbedekking daarop.</text:p>
                    </text:list-item>
                  </text:list>
                </text:list-item>
                <text:list-item text:style-override="id1-3-2-2-2-2-4">
                  <text:number>3.</text:number>
                  <text:p text:style-name="al">Burgemeester en wethouders beslissen op de aanvraag en delen die beslissing schriftelijk mee aan de aanvrager.</text:p>
                </text:list-item>
              </text:list>
            </text:section>
            <text:section text:name="artikel_id1-3-2-2-2-3" text:style-name="artikel">
              <text:p text:style-name="artikel_kop_titel"><text:span text:style-name="artikel_kop_label">Artikel</text:span> <text:span text:style-name="artikel_kop_nr">5 Materiaal</text:span> grafbedekkingen.</text:p>
              <text:p text:style-name="al">Voor de grafbedekkingen en de bedekkingen van urnfaciliteiten mogen alleen duurzame materialen worden gebruikt, zoals natuursteen, metaal, glas, keramiek, duurzame kunststoffen of een verduurzaamde houtsoort. </text:p>
            </text:section>
            <text:section text:name="artikel_id1-3-2-2-2-4" text:style-name="artikel">
              <text:p text:style-name="artikel_kop_titel"><text:span text:style-name="artikel_kop_label">Artikel</text:span> <text:span text:style-name="artikel_kop_nr">6 Afmetingen</text:span> grafbedekkingen.</text:p>
              <text:list text:style-name="id1-3-2-2-2-4-2">
                <text:list-item text:style-override="id1-3-2-2-2-4-2">
                  <text:number>1.</text:number>
                  <text:p text:style-name="al">De lengte, breedte en hoogte van de grafbedekkingen op particuliere graven mogen maximaal 180 x 80 x 100 centimeter bedragen.</text:p>
                </text:list-item>
                <text:list-item text:style-override="id1-3-2-2-2-4-3">
                  <text:number>2.</text:number>
                  <text:p text:style-name="al">De lengte, breedte en hoogte van de grafbedekkingen op particuliere asverstrooiingsgraven mogen maximaal 100 x 50 x 60 centimeter bedragen.;</text:p>
                </text:list-item>
                <text:list-item text:style-override="id1-3-2-2-2-4-4">
                  <text:number>3.</text:number>
                  <text:p text:style-name="al">De lengte en breedte van grafbedekkingen op particuliere urnenkelders mogen maximaal 50 x 50 centimeter bedragen; op urnenkelders mogen geen staande grafbedekkingen geplaatst worden.</text:p>
                </text:list-item>
                <text:list-item text:style-override="id1-3-2-2-2-4-5">
                  <text:number>4.</text:number>
                  <text:p text:style-name="al">De monumenten in de urnentuin mogen maximaal 50 x 50 centimeter zijn en een maximale hoogte hebben van 50 centimeter.</text:p>
                </text:list-item>
                <text:list-item text:style-override="id1-3-2-2-2-4-6">
                  <text:number>5.</text:number>
                  <text:p text:style-name="al">De voorzetplaten van een urnennis mogen maximaal 47 cm hoog, 49 cm breed en 2 cm dik zijn; voor de bevestiging van de plaat met boorgaten is een beschrijving te verkrijgen bij de beheerder van de begraafplaats. </text:p>
                </text:list-item>
                <text:list-item text:style-override="id1-3-2-2-2-4-7">
                  <text:number>6.</text:number>
                  <text:p text:style-name="al">De afmetingen van de grafbedekkingen op algemene graven en algemene urnenkelders mogen voor wat betreft hun lengte respectievelijk 90 en 25 centimeter bedragen.</text:p>
                </text:list-item>
                <text:list-item text:style-override="id1-3-2-2-2-4-8">
                  <text:number>7.</text:number>
                  <text:p text:style-name="al">De lengte, breedte en hoogte van de grafbedekkingen op algemene asverstrooiings- graven mogen maximaal 65 x 50 x 50 centimeter bedragen.</text:p>
                </text:list-item>
                <text:list-item text:style-override="id1-3-2-2-2-4-9">
                  <text:number>8.</text:number>
                  <text:p text:style-name="al">De lengte, breedte en hoogte van de grafbedekkingen op (algemene) kindergraven mogen maximaal 80 x 75 x 60 centimeter bedragen.</text:p>
                </text:list-item>
                <text:list-item text:style-override="id1-3-2-2-2-4-10">
                  <text:number>9.</text:number>
                  <text:p text:style-name="al">Combinaties van liggende en staande grafbedekkingen moeten aan de desbetreffende lengte-, breedte- en hoogteafmetingen voldoen;</text:p>
                </text:list-item>
                <text:list-item text:style-override="id1-3-2-2-2-4-11">
                  <text:number>10.</text:number>
                  <text:p text:style-name="al">Op de algemene graven en algemene kindergraven worden op het voorste gedeelte van het graf uitsluitende liggende grafbedekkingen toegestaan; de keuze voor het voorste gedeelte of achterste gedeelte van de plaats van de grafbedekking op het graf en daarmede voor de soort van grafbedekking op het graf, liggend, staand of een combinatie, wordt bepaald door de datum van ontvangst van de aanvraag van de grafbedekking, waarbij de rechthebbende van de eerst binnengekomen aanvraag de keuze heeft.</text:p>
                </text:list-item>
                <text:list-item text:style-override="id1-3-2-2-2-4-12">
                  <text:number>11.</text:number>
                  <text:p text:style-name="al">Voor alle grafbedekkingen geldt dat zij de afmetingen van het graf of elke urnenfaciliteit waarop zij geplaatst zijn of anderszins bevestigd niet mogen overschrijden; is dat wel zo dan moet de grafbedekking verwijderd worden;</text:p>
                </text:list-item>
                <text:list-item text:style-override="id1-3-2-2-2-4-13">
                  <text:number>12.</text:number>
                  <text:p text:style-name="al">Ornamenten of andere onderdelen van de grafbedekking moeten vast op of aan de grafbedekking zijn verbonden; grafbedekking en ornament tezamen mogen de kubieke maximumafmetingen van het desbetreffend soort graf niet overschrijden.</text:p>
                </text:list-item>
              </text:list>
            </text:section>
            <text:section text:name="artikel_id1-3-2-2-2-5" text:style-name="artikel">
              <text:p text:style-name="artikel_kop_titel"><text:span text:style-name="artikel_kop_label">Artikel</text:span> <text:span text:style-name="artikel_kop_nr">7 Losse</text:span> bloemen en planten.</text:p>
              <text:list text:style-name="id1-3-2-2-2-5-2">
                <text:list-item text:style-override="id1-3-2-2-2-5-2">
                  <text:number>1.</text:number>
                  <text:p text:style-name="al">Op een graf kunnen potplanten en bloemen in vazen worden geplaatst. Het is toegestaan op een graf losse bloemen te leggen. Op een graf mogen eenjarige gewassen worden geplant. </text:p>
                </text:list-item>
                <text:list-item text:style-override="id1-3-2-2-2-5-3">
                  <text:number>2.</text:number>
                  <text:p text:style-name="al">De rechthebbende of de gebruiker(s) van het graf die de planten op het graf hebben gelegd moeten die planten regelmatig onderhouden en de planten die verwelken of in verwaarloosde staat verkeren zelf verwijderen; </text:p>
                </text:list-item>
                <text:list-item text:style-override="id1-3-2-2-2-5-4">
                  <text:number>3.</text:number>
                  <text:p text:style-name="al">Indien aan het 2<text:span text:style-name="sup">e</text:span> lid genoemde onderhoud niet of niet in voldoende mate wordt voldaan kan de beheerder dat zonder voorafgaande waarschuwing doen; de nalatige rechthebbende of gebruiker kan hiervan schriftelijk op de hoogte worden gesteld;</text:p>
                </text:list-item>
                <text:list-item text:style-override="id1-3-2-2-2-5-5">
                  <text:number>4.</text:number>
                  <text:p text:style-name="al">Bloemen, linten en dergelijke die na een teraardebestelling op het graf worden achtergelaten moeten binnen 14 dagen na de dag van de teraardebestelling door de rechthebbende, de gebruiker of een van de nabestaanden worden verwijderd; als dit wordt nagelaten is het 3<text:span text:style-name="sup">e</text:span> lid van overeenkomstig toepassing.</text:p>
                </text:list-item>
              </text:list>
            </text:section>
            <text:section text:name="artikel_id1-3-2-2-2-6" text:style-name="artikel">
              <text:p text:style-name="artikel_kop_titel"><text:span text:style-name="artikel_kop_label">Artikel</text:span> <text:span text:style-name="artikel_kop_nr">8 Winterharde</text:span> gewassen.</text:p>
              <text:list text:style-name="id1-3-2-2-2-6-2">
                <text:list-item text:style-override="id1-3-2-2-2-6-2">
                  <text:number>1.</text:number>
                  <text:p text:style-name="al">De winterharde gewassen die op de particuliere graven worden geplant mogen bij volle wasdom de voor het graf beschikbare oppervlakte niet overschrijden en moeten door snoeien binnen de oppervlakte worden gehouden.</text:p>
                </text:list-item>
                <text:list-item text:style-override="id1-3-2-2-2-6-3">
                  <text:number>2.</text:number>
                  <text:p text:style-name="al">De rechthebbende van het graf die de winterharde gewassen hebben geplant zijn voor die planten verantwoordelijk, moeten die planten regelmatig onderhouden en de planten die in verwaarloosde staat verkeren zelf verwijderen; </text:p>
                </text:list-item>
                <text:list-item text:style-override="id1-3-2-2-2-6-4">
                  <text:number>3.</text:number>
                  <text:p text:style-name="al">Indien aan het in het 2<text:span text:style-name="sup">e</text:span> lid genoemde onderhoud niet of niet in voldoende mate wordt voldaan kan de beheerder de winterharde gewassen zonder voorafgaande waarschuwingen van het graf verwijderen; de nalatige rechthebbende of gebruiker kan hiervan schriftelijk op de hoogte worden gesteld;</text:p>
                </text:list-item>
                <text:list-item text:style-override="id1-3-2-2-2-6-5">
                  <text:number>4.</text:number>
                  <text:p text:style-name="al">Winterharde gewassen mogen een maximale hoogte hebben van 1.50 meter; de rechthebbende van het graf is verantwoordelijk voor het snoeien als de maximale hoogte wordt of is overschreden;</text:p>
                </text:list-item>
              </text:list>
            </text:section>
            <text:section text:name="artikel_id1-3-2-2-2-7" text:style-name="artikel">
              <text:p text:style-name="artikel_kop_titel"><text:span text:style-name="artikel_kop_label">Artikel</text:span> <text:span text:style-name="artikel_kop_nr">9 Plaatsen</text:span> grafbedekking.</text:p>
              <text:p text:style-name="al">De grafbedekking met toebehoren moet volgens aanwijzingen van de beheerder worden opgesteld. Alle sporen van afval, ontstaan door of ten gevolge van werkzaamheden, moeten worden opgeruimd. </text:p>
            </text:section>
            <text:section text:name="artikel_id1-3-2-2-2-8" text:style-name="artikel">
              <text:p text:style-name="artikel_kop_titel"><text:span text:style-name="artikel_kop_label">Artikel</text:span> <text:span text:style-name="artikel_kop_nr">10 Slotbepalingen.</text:span> </text:p>
              <text:p text:style-name="al">Deze nadere regels en voorschriften gemeentelijke begraafplaatsen treden in werking op de eerste dag na die van de vaststelling en bekendmaking van de beheerverordening Gemeentelijke begraafplaatsen Krimpen Aan den IJssel 2015 onder gelijktijdige intrekking van de nadere regels en voorschriften gemeentelijke begraafplaatsen 2008. </text:p>
            </text:section>
            <text:section text:name="artikel_id1-3-2-2-2-9" text:style-name="artikel">
              <text:p text:style-name="artikel_kop_titel"><text:span text:style-name="artikel_kop_label">Artikel</text:span> <text:span text:style-name="artikel_kop_nr">11 Citeertitel.</text:span> </text:p>
              <text:p text:style-name="al">Deze voorschriften kunnen worden aangehaald als nadere regels en voorschriften gemeentelijke begraafplaatsen 2016 behorende bij de Beheerverordening Gemeentelijke begraafplaatsen Krimpen aan den IJssel 2015.</text:p>
            </text:section>
            <text:p text:style-name="hoofdstuk_bottom"/>
          </text:section>
        </text:section>
        <text:section text:name="regeling-sluiting_id1-3-2-3" text:style-name="regeling-sluiting">
          <text:section text:name="ondertekening_id1-3-2-3-1">
            <text:p><text:span text:style-name="deze"> Krimpen aan den IJssel, 26 januari 2016</text:span></text:p>
            <text:p><text:span text:style-name="organisatie"> Het college van burgemeester en wethouders van Krimpen aan den IJssel, </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548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8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8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en voorschriften gemeentelijke begraaf- plaatsen 2015 gemeente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83</meta:user-defined>
    <meta:user-defined meta:name="OVERHEIDop.GmbID/DC.identifier">gmb-2016-154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gvop.Informatietype/DC.type">Beleidsregels</meta:user-defined>
    <meta:user-defined meta:name="OVERHEID.Gemeente/DC.spatial">Krimpen aan den IJssel</meta:user-defined>
    <meta:user-defined meta:name="OVERHEIDop.versieInformatie"/>
  </office:meta>
</office:document-meta>
</file>