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het dak en gevelbekleding, Ringlaan 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oktober 2016</text:p>
            <text:p text:style-name="common-al">Locatie: Ringlaan 9 in Eerbeek</text:p>
            <text:p text:style-name="common-al">Voor: het vervangen van het dak en gevelbekleding</text:p>
            <text:p text:style-name="common-al">Activiteit(en): bouw</text:p>
            <text:p text:style-name="common-al">Registratienummer: Z-HZ_WABO-2016-099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9 november 2016 </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482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2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2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vervangen van het dak en gevelbekleding, Ringlaan 9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29</meta:user-defined>
    <meta:user-defined meta:name="OVERHEIDop.GmbID/DC.identifier">gmb-2016-15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KJ 9</meta:user-defined>
    <meta:user-defined meta:name="OVERHEIDop.woonplaats">Eerbeek</meta:user-defined>
    <meta:user-defined meta:name="OVERHEIDop.straatnaam">Ringlaa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541 458115</meta:user-defined>
    <meta:user-defined meta:name="OVERHEIDop.versieInformatie"/>
  </office:meta>
</office:document-meta>
</file>