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immerdorp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Subsidieregeling timmerdorpen</text:p>
            <text:section text:name="structuurtekst_id1-3-2-2-1-2" text:style-name="structuurtekst">
              <text:p text:style-name="al">Het college van burgemeester en wethouders van de gemeente Werkendam;</text:p>
              <text:p text:style-name="al">overwegende dat het gewenst is activiteiten te stimuleren die bijdragen aan de ontplooiing van jongeren;</text:p>
              <text:p text:style-name="al">gelet op artikel 3 van de Algemene subsidieverordening gemeente Werkendam 2015;</text:p>
              <text:p text:style-name="al">besluit</text:p>
              <text:p text:style-name="al">vast te stellen de volgende regeling:</text:p>
              <text:p text:style-name="al">Subsidieregeling timmerdorpen</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3">
                <text:list-item text:style-override="id1-3-2-2-1-3-3-1">
                  <text:number>a.</text:number>
                  <text:p text:style-name="al">Algemene subsidieverordening: de Algemene subsidieverordening gemeente Werkendam 2015;</text:p>
                </text:list-item>
                <text:list-item text:style-override="id1-3-2-2-1-3-3-2">
                  <text:number>b.</text:number>
                  <text:p text:style-name="al">Timmerdorp(en): het geheel van werkvormen, voorzieningen en structuren die zich specifiek richten op de jeugdigen en jongeren tot en met 12 jaar met als doel de sociale, creatieve en recreatieve ontplooiing van jeugdigen en jongeren te bevorderen, teneinde hen mede in staat te stellen een eigen bijdrage te leveren aan de ontwikkeling van de samenleving;</text:p>
                </text:list-item>
                <text:list-item text:style-override="id1-3-2-2-1-3-3-3">
                  <text:number>c.</text:number>
                  <text:p text:style-name="al">instelling: een organisatie, gericht op de doelstellingen als genoemd onder a en b;</text:p>
                  <text:p text:style-name="al"/>
                </text:list-item>
              </text:list>
            </text:section>
            <text:section text:name="artikel_id1-3-2-2-1-4"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het uitvoeren van de onderstaande activiteiten:</text:p>
              <text:list text:style-name="id1-3-2-2-1-4-3">
                <text:list-item text:style-override="id1-3-2-2-1-4-3-1">
                  <text:number>-</text:number>
                  <text:p text:style-name="al">het realiseren van een toiletvoorziening per timmerdorp;</text:p>
                </text:list-item>
                <text:list-item text:style-override="id1-3-2-2-1-4-3-2">
                  <text:number>-</text:number>
                  <text:p text:style-name="al">het verwijderen en verwerken van het afvalhout na afloop van het timmerdorp.</text:p>
                  <text:p text:style-name="al"/>
                </text:list-item>
              </text:list>
            </text:section>
            <text:section text:name="artikel_id1-3-2-2-1-5" text:style-name="artikel">
              <text:p text:style-name="artikel_kop_titel"><text:span text:style-name="artikel_kop_label">Artikel</text:span> <text:span text:style-name="artikel_kop_nr">3</text:span> Doelgroep</text:p>
              <text:p text:style-name="al">Subsidie op grond van deze regeling wordt uitsluitend verstrekt aan instellingen die aan de volgende voorschriften voldoen:</text:p>
              <text:list text:style-name="id1-3-2-2-1-5-3">
                <text:list-item text:style-override="id1-3-2-2-1-5-3-1">
                  <text:number>a.</text:number>
                  <text:p text:style-name="al">de instelling ontplooit regelmatig en in voldoende mate activiteiten op het terrein van jeugd- en jongerenwerk;</text:p>
                </text:list-item>
                <text:list-item text:style-override="id1-3-2-2-1-5-3-2">
                  <text:number>b.</text:number>
                  <text:p text:style-name="al">de activiteiten mogen niet voornamelijk politiek of godsdienstig gericht zijn;</text:p>
                </text:list-item>
                <text:list-item text:style-override="id1-3-2-2-1-5-3-3">
                  <text:number>c.</text:number>
                  <text:p text:style-name="al">de leiding van de activiteiten van de instelling berust bij vrijwilligers die in staat zijn de in de doelstelling vervatte ontplooiings- en/of ontspanningsmogelijkheden te bieden.</text:p>
                  <text:p text:style-name="al"/>
                </text:list-item>
              </text:list>
            </text:section>
            <text:section text:name="artikel_id1-3-2-2-1-6" text:style-name="artikel">
              <text:p text:style-name="artikel_kop_titel"><text:span text:style-name="artikel_kop_label">Artikel</text:span> <text:span text:style-name="artikel_kop_nr">4</text:span> Kosten die voor subsidie in aanmerking komen</text:p>
              <text:p text:style-name="al">De subsidie heeft uitsluitend betrekking op de kosten die resteren na aftrek van bijdragen van derden en die naar ons oordeel noodzakelijk zijn voor uitoefening van de omschreven activiteiten.</text:p>
              <text:p text:style-name="al"/>
            </text:section>
            <text:section text:name="artikel_id1-3-2-2-1-7" text:style-name="artikel">
              <text:p text:style-name="artikel_kop_titel"><text:span text:style-name="artikel_kop_label">Artikel</text:span> <text:span text:style-name="artikel_kop_nr">5</text:span> Berekening van de subsidie</text:p>
              <text:p text:style-name="al">De subsidie bedraagt voor: </text:p>
              <text:list text:style-name="id1-3-2-2-1-7-3">
                <text:list-item text:style-override="id1-3-2-2-1-7-3-1">
                  <text:number>-</text:number>
                  <text:p text:style-name="al">het realiseren van een toiletvoorziening maximaal een bijdrage van € 500,00 per timmerdorp. </text:p>
                </text:list-item>
                <text:list-item text:style-override="id1-3-2-2-1-7-3-2">
                  <text:number>-</text:number>
                  <text:p text:style-name="al">het verwijderen en verwerken van afvalhout maximaal een bijdrage van € 1.000,00 per timmerdorp . </text:p>
                  <text:p text:style-name="al"/>
                </text:list-item>
              </text:list>
            </text:section>
            <text:section text:name="artikel_id1-3-2-2-1-8" text:style-name="artikel">
              <text:p text:style-name="artikel_kop_titel"><text:span text:style-name="artikel_kop_label">Artikel</text:span> <text:span text:style-name="artikel_kop_nr">6</text:span> Slotbepalingen</text:p>
              <text:list text:style-name="id1-3-2-2-1-8-2">
                <text:list-item text:style-override="id1-3-2-2-1-8-2-1">
                  <text:number>1.</text:number>
                  <text:p text:style-name="al">De Subsidieregeling timmerdorpen, vastgesteld op 1 september 2015, wordt ingetrokken.</text:p>
                </text:list-item>
                <text:list-item text:style-override="id1-3-2-2-1-8-2-2">
                  <text:number>2.</text:number>
                  <text:p text:style-name="al">Deze regeling treedt in werking op 1 januari 2017.</text:p>
                </text:list-item>
                <text:list-item text:style-override="id1-3-2-2-1-8-2-3">
                  <text:number>3.</text:number>
                  <text:p text:style-name="al">De regeling wordt aangehaald als: Subsidieregeling timmerdorpen.</text:p>
                </text:list-item>
              </text:list>
              <text:p text:style-name="al">Aldus vastgesteld in de vergadering van 6 september 2016.</text:p>
              <text:p text:style-name="al">Burgemeester en wethouders van Werkendam,</text:p>
              <text:p text:style-name="al">de secretaris, de burgemeester,</text:p>
              <text:p text:style-name="al">A.J.L.G. van Oudheusden Y.C.M.G. de Bo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5482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2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82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timmerdor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828</meta:user-defined>
    <meta:user-defined meta:name="OVERHEIDop.GmbID/DC.identifier">gmb-2016-154828</meta:user-defined>
    <meta:user-defined meta:name="OVERHEID.TaxonomieBeleidsagenda/OVERHEID.category">Cultuur en recreatie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DCTERMS.publisher">Werkendam</meta:user-defined>
    <meta:user-defined meta:name="OVERHEID.Gemeente/OVERHEID.authority">Werkendam</meta:user-defined>
    <meta:user-defined meta:name="OVERHEIDgvop.Informatietype/DC.type">Overige besluiten van algemene strekking</meta:user-defined>
    <meta:user-defined meta:name="OVERHEIDop.versieInformatie"/>
  </office:meta>
</office:document-meta>
</file>