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oute evenement intocht van Sinterklaas in Warm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3 november 2016</text:p>
            <text:p text:style-name="common-al">Kenmerk: MBW-16-0031</text:p>
            <text:p text:style-name="last-al">Bevestiging melding verzonden: 2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482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2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2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oute evenement intocht van Sinterklaas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25</meta:user-defined>
    <meta:user-defined meta:name="OVERHEIDop.GmbID/DC.identifier">gmb-2016-1548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XH 17</meta:user-defined>
    <meta:user-defined meta:name="OVERHEIDop.woonplaats">Warmenhuizen</meta:user-defined>
    <meta:user-defined meta:name="OVERHEIDop.straatnaam">De Fui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1204 527127</meta:user-defined>
    <meta:user-defined meta:name="OVERHEIDop.versieInformatie"/>
  </office:meta>
</office:document-meta>
</file>