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ning en het aanleggen van een nieuwe inrit, Guldenroedelaan 8A, Amstelveen - Zaaknummer Z-2016/046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november 2016</text:span>
          </text:p>
            <text:p text:style-name="common-al">Het oprichten van een woning en het aanleggen van een nieuwe inrit. aangevraagd op tegenover Guldenroedelaan 13 (Westwijk Zuid-Oost kavel 16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482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2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2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ning en het aanleggen van een nieuwe inrit, Guldenroedelaan 8A, Amstelveen - Zaaknummer Z-2016/0466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824</meta:user-defined>
    <meta:user-defined meta:name="OVERHEIDop.GmbID/DC.identifier">gmb-2016-154824</meta:user-defined>
    <meta:user-defined meta:name="OVERHEID.TaxonomieBeleidsagenda/OVERHEID.category">Ruimte en infrastructuur | Organisatie en beleid</meta:user-defined>
    <meta:user-defined meta:name="OVERHEIDop.referentienummer">Z-2016/046696</meta:user-defined>
    <meta:user-defined meta:name="DCTERMS.abstract">Het oprichten van een woning en het aanleggen van een nieuwe inrit. aangevraagd op tegenover Guldenroedelaan 13 (Westwijk Zuid-Oost kavel 16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B 13</meta:user-defined>
    <meta:user-defined meta:name="OVERHEIDop.woonplaats">Amstelveen</meta:user-defined>
    <meta:user-defined meta:name="OVERHEIDop.straatnaam">Guldenroe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368 476605</meta:user-defined>
    <meta:user-defined meta:name="OVERHEIDop.versieInformatie"/>
  </office:meta>
</office:document-meta>
</file>