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alverlandseweg ongenummerd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alverlandseweg ong., 4024 BT, Eck en Wiel, het bouwen van een woning, Beslistermijn verlengd tot 18-03-2016 (04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48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Kalverlandseweg ongenummerd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82</meta:user-defined>
    <meta:user-defined meta:name="OVERHEIDop.GmbID/DC.identifier">gmb-2016-1548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61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BT</meta:user-defined>
    <meta:user-defined meta:name="OVERHEIDop.woonplaats">Eck en Wiel</meta:user-defined>
    <meta:user-defined meta:name="OVERHEIDop.straatnaam">Kalverland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0350 442559</meta:user-defined>
    <meta:user-defined meta:name="OVERHEIDop.versieInformatie"/>
  </office:meta>
</office:document-meta>
</file>