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stimulering kunst- en cultuuruiting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Subsidieregeling stimulering kunst- en cultuuruitingen</text:p>
            <text:section text:name="structuurtekst_id1-3-2-2-1-2" text:style-name="structuurtekst">
              <text:p text:style-name="al">Het college van burgemeester en wethouders van de gemeente Werkendam;</text:p>
              <text:p text:style-name="al">overwegende dat het gewenst is activiteiten te stimuleren die bijdragen aan een breder bereik en een variatie van kunst- en cultuuruitingen;</text:p>
              <text:p text:style-name="al">gelet op artikel 3 van de Algemene subsidieverordening gemeente Werkendam 2015;</text:p>
              <text:p text:style-name="al">besluit</text:p>
              <text:p text:style-name="al">vast te stellen de volgende regeling:</text:p>
              <text:p text:style-name="al">Subsidieregeling stimulering kunst- en cultuuruitingen</text:p>
              <text:p text:style-name="al"/>
            </text:section>
            <text:section text:name="artikel_id1-3-2-2-1-3"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3">
                <text:list-item text:style-override="id1-3-2-2-1-3-3-1">
                  <text:number>a.</text:number>
                  <text:p text:style-name="al">Algemene subsidieverordening: de Algemene subsidieverordening gemeente Werkendam 2015;</text:p>
                </text:list-item>
                <text:list-item text:style-override="id1-3-2-2-1-3-3-2">
                  <text:number>b.</text:number>
                  <text:p text:style-name="al">Instelling: een in de gemeente Werkendam gevestigde instelling.</text:p>
                  <text:p text:style-name="al"/>
                </text:list-item>
              </text:list>
            </text:section>
            <text:section text:name="artikel_id1-3-2-2-1-4" text:style-name="artikel">
              <text:p text:style-name="artikel_kop_titel"><text:span text:style-name="artikel_kop_label">Artikel</text:span> <text:span text:style-name="artikel_kop_nr">2</text:span> Activiteiten die voor subsidie in aanmerking komen</text:p>
              <text:list text:style-name="id1-3-2-2-1-4-2">
                <text:list-item text:style-override="id1-3-2-2-1-4-2">
                  <text:number>1.</text:number>
                  <text:p text:style-name="al">Subsidie kan worden verstrekt voor activiteiten die bijdragen aan een breder bereik en een variatie van kunst- en cultuuruitingen. Als zeven kunst- en cultuurvormen worden onderscheiden: letteren/literatuur en poëzie, muziek en zang, toneel en dans, musea, beeldende kunt, fotografie en film en archeologie, cultuur- en geschiedbeoefening.</text:p>
                </text:list-item>
                <text:list-item text:style-override="id1-3-2-2-1-4-3">
                  <text:number>2.</text:number>
                  <text:p text:style-name="al">De activiteiten dienen te voldoen aan de volgende criteria:</text:p>
                  <text:list text:style-name="id1-3-2-2-1-4-3-3">
                    <text:list-item text:style-override="id1-3-2-2-1-4-3-3-1">
                      <text:number>a.</text:number>
                      <text:p text:style-name="al">De activiteit is gericht op vergroting van de toegankelijkheid van kunst- en cultuuruitingen.</text:p>
                    </text:list-item>
                    <text:list-item text:style-override="id1-3-2-2-1-4-3-3-2">
                      <text:number>a.</text:number>
                      <text:p text:style-name="al">Met de activiteiten wordt de variatie van cultuuruitingen in de gemeente Werkendam gestimuleerd.</text:p>
                    </text:list-item>
                    <text:list-item text:style-override="id1-3-2-2-1-4-3-3-3">
                      <text:number>b.</text:number>
                      <text:p text:style-name="al">De activiteiten richten zich op verspreiding en vernieuwing van kunst- en cultuur.</text:p>
                    </text:list-item>
                    <text:list-item text:style-override="id1-3-2-2-1-4-3-3-4">
                      <text:number>c.</text:number>
                      <text:p text:style-name="al">Er is bij de organisatie sprake van co-inzet van betrokkenen en/of cofinanciering.</text:p>
                    </text:list-item>
                    <text:list-item text:style-override="id1-3-2-2-1-4-3-3-5">
                      <text:number>d.</text:number>
                      <text:p text:style-name="al">Uitsluitend instellingen en organisaties komen in aanmerking voor een bijdrage.</text:p>
                      <text:p text:style-name="al"/>
                    </text:list-item>
                  </text:list>
                </text:list-item>
              </text:list>
            </text:section>
            <text:section text:name="artikel_id1-3-2-2-1-5" text:style-name="artikel">
              <text:p text:style-name="artikel_kop_titel"><text:span text:style-name="artikel_kop_label">Artikel</text:span> <text:span text:style-name="artikel_kop_nr">3</text:span> Doelgroep</text:p>
              <text:p text:style-name="al">Subsidie op grond van deze regeling wordt verstrekt aan instellingen die met hun activiteiten de toegankelijkheid en verspreiding van een variatie aan kunst- en cultuurvormen voor een breed publiek stimuleren. Met name stimuleert de regeling de inzet voor een bredere doelgroep. Naast volwassenen ook vooral voor jongeren, mensen met een beperking en nieuwkomers.</text:p>
              <text:p text:style-name="al"/>
            </text:section>
            <text:section text:name="artikel_id1-3-2-2-1-6" text:style-name="artikel">
              <text:p text:style-name="artikel_kop_titel"><text:span text:style-name="artikel_kop_label">Artikel</text:span> <text:span text:style-name="artikel_kop_nr">4</text:span> Procedurebepalingen</text:p>
              <text:p text:style-name="al">Een aanvraag om subsidie op grond van deze regeling dient door ons te zijn ontvangen uiterlijk 8 weken voor het begin van de activiteiten waarvoor subsidie wordt gevraagd. Ons college beslist op de aanvraag binnen 8 weken na ontvangst.</text:p>
              <text:p text:style-name="al"/>
            </text:section>
            <text:section text:name="artikel_id1-3-2-2-1-7" text:style-name="artikel">
              <text:p text:style-name="artikel_kop_titel"><text:span text:style-name="artikel_kop_label">Artikel</text:span> <text:span text:style-name="artikel_kop_nr">5</text:span> Kosten die voor subsidie in aanmerking komen</text:p>
              <text:p text:style-name="al">De subsidie heeft uitsluitend betrekking op de kosten die resteren na aftrek van bijdragen van derden en die naar ons oordeel noodzakelijk zijn voor het realiseren van de doelstellingen die met de activiteiten beoogd worden.</text:p>
              <text:p text:style-name="al">Niet voor subsidie in aanmerking komen de kosten van feesten en partijen.</text:p>
              <text:p text:style-name="al"/>
            </text:section>
            <text:section text:name="artikel_id1-3-2-2-1-8" text:style-name="artikel">
              <text:p text:style-name="artikel_kop_titel"><text:span text:style-name="artikel_kop_label">Artikel</text:span> <text:span text:style-name="artikel_kop_nr">6</text:span> Berekening van de subsidie</text:p>
              <text:p text:style-name="al">De subsidie bedraagt maximaal 70% van de subsidiabele kosten.</text:p>
              <text:p text:style-name="al"/>
            </text:section>
            <text:section text:name="artikel_id1-3-2-2-1-9" text:style-name="artikel">
              <text:p text:style-name="artikel_kop_titel"><text:span text:style-name="artikel_kop_label">Artikel</text:span> <text:span text:style-name="artikel_kop_nr">7</text:span> Verdeling van het subsidieplafond</text:p>
              <text:p text:style-name="al">Aanvragen worden behandeld op volgorde van binnenkomst. Wanneer de aanvrager krachtens artikel 4:5 van de Algemene wet bestuursrecht de gelegenheid heeft gehad de aanvraag aan te vullen, geldt als datum van ontvangst van de aanvraag de datum waarop de aanvraag is aangevuld.</text:p>
              <text:p text:style-name="al"/>
            </text:section>
            <text:section text:name="artikel_id1-3-2-2-1-10" text:style-name="artikel">
              <text:p text:style-name="artikel_kop_titel"><text:span text:style-name="artikel_kop_label">Artikel</text:span> <text:span text:style-name="artikel_kop_nr">8</text:span> Slotbepalingen</text:p>
              <text:list text:style-name="id1-3-2-2-1-10-2">
                <text:list-item text:style-override="id1-3-2-2-1-10-2-1">
                  <text:number>1.</text:number>
                  <text:p text:style-name="al">De Subsidieregeling stimulering kunst- en cultuuruitingen, zoals vastgesteld op 1 september 2015, wordt ingetrokken.</text:p>
                </text:list-item>
                <text:list-item text:style-override="id1-3-2-2-1-10-2-2">
                  <text:number>2.</text:number>
                  <text:p text:style-name="al">Deze regeling treedt in werking op 1 januari 2017.</text:p>
                </text:list-item>
                <text:list-item text:style-override="id1-3-2-2-1-10-2-3">
                  <text:number>3.</text:number>
                  <text:p text:style-name="al">De regeling wordt aangehaald als: Subsidieregeling stimulering kunst- en cultuuruitingen.</text:p>
                </text:list-item>
              </text:list>
              <text:p text:style-name="al">Aldus vastgesteld in de vergadering van 6 september 2016.</text:p>
              <text:p text:style-name="al">Burgemeester en wethouders van Werkendam,</text:p>
              <text:p text:style-name="al">de secretaris, de burgemeester,</text:p>
              <text:p text:style-name="al">A.J.L.G. van Oudheusden Y.C.M.G. de Boer</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rkendam.</text:p>
            </table:table-cell>
            <table:table-cell office:value-type="string" table:style-name="header.C">
              <text:p text:style-name="headerright"><text:span text:style-name="nr">Nr. 154817</text:span><text:line-break/><text:date style:data-style-name="dag" text:fixed="true" text:date-value="2016-11-08"/><text:line-break/><text:date style:data-style-name="jaar" text:fixed="true" text:date-value="2016-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817</text:span><text:date style:data-style-name="nicedate" text:fixed="true" text:date-value="2016-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817</text:span><text:date style:data-style-name="nicedate" text:fixed="true" text:date-value="2016-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stimulering kunst- en cultuuruit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8</meta:user-defined>
    <meta:user-defined meta:name="OVERHEIDop.publicationIssue">154817</meta:user-defined>
    <meta:user-defined meta:name="OVERHEIDop.GmbID/DC.identifier">gmb-2016-154817</meta:user-defined>
    <meta:user-defined meta:name="OVERHEID.TaxonomieBeleidsagenda/OVERHEID.category">Cultuur en recreatie | Organisatie en beleid</meta:user-defined>
    <meta:user-defined meta:name="OVERHEID.Gemeente/DC.spatial">Werkendam</meta:user-defined>
    <meta:user-defined meta:name="DC.source">N.v.t.;</meta:user-defined>
    <meta:user-defined meta:name="OVERHEID.Organisatietype/OVERHEID.organisationType">gemeente</meta:user-defined>
    <meta:user-defined meta:name="OVERHEID.Gemeente/DC.creator">Werkendam</meta:user-defined>
    <dc:language>nl</dc:language>
    <meta:user-defined meta:name="OVERHEID.Informatietype/DC.type">officiële publicatie</meta:user-defined>
    <meta:user-defined meta:name="OVERHEID.Gemeente/DCTERMS.publisher">Werkendam</meta:user-defined>
    <meta:user-defined meta:name="OVERHEID.Gemeente/OVERHEID.authority">Werkendam</meta:user-defined>
    <meta:user-defined meta:name="OVERHEIDgvop.Informatietype/DC.type">Overige besluiten van algemene strekking</meta:user-defined>
    <meta:user-defined meta:name="OVERHEIDop.versieInformatie"/>
  </office:meta>
</office:document-meta>
</file>