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reclamezuil en reclame-led contour, Prof. J.H. Bavincklaan 3, Amstelveen - Zaaknummer Z-2016/0534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 november 2016</text:span>
          </text:p>
            <text:p text:style-name="common-al">Het plaatsen van een reclamezuil en reclame-led contou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4 dec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4814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81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81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reclamezuil en reclame-led contour, Prof. J.H. Bavincklaan 3, Amstelveen - Zaaknummer Z-2016/0534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814</meta:user-defined>
    <meta:user-defined meta:name="OVERHEIDop.GmbID/DC.identifier">gmb-2016-154814</meta:user-defined>
    <meta:user-defined meta:name="OVERHEID.TaxonomieBeleidsagenda/OVERHEID.category">Ruimte en infrastructuur | Organisatie en beleid</meta:user-defined>
    <meta:user-defined meta:name="OVERHEIDop.referentienummer">Z-2016/053441</meta:user-defined>
    <meta:user-defined meta:name="DCTERMS.abstract">Het plaatsen van een reclamezuil en reclame-led contour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AT 3</meta:user-defined>
    <meta:user-defined meta:name="OVERHEIDop.woonplaats">Amstelveen</meta:user-defined>
    <meta:user-defined meta:name="OVERHEIDop.straatnaam">Prof. J.H. Bavinck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877 481217</meta:user-defined>
    <meta:user-defined meta:name="OVERHEIDop.versieInformatie"/>
  </office:meta>
</office:document-meta>
</file>