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daard dakkapel aan de voorzijde, In de Wolken 53, Amstelveen - Zaaknummer Z-2016/058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plaatsen van een stand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1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1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daard dakkapel aan de voorzijde, In de Wolken 53, Amstelveen - Zaaknummer Z-2016/058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10</meta:user-defined>
    <meta:user-defined meta:name="OVERHEIDop.GmbID/DC.identifier">gmb-2016-154810</meta:user-defined>
    <meta:user-defined meta:name="OVERHEID.TaxonomieBeleidsagenda/OVERHEID.category">Ruimte en infrastructuur | Organisatie en beleid</meta:user-defined>
    <meta:user-defined meta:name="OVERHEIDop.referentienummer">Z-2016/058912</meta:user-defined>
    <meta:user-defined meta:name="DCTERMS.abstract">Het plaatsen van een standdaard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G 53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65 478122</meta:user-defined>
    <meta:user-defined meta:name="OVERHEIDop.versieInformatie"/>
  </office:meta>
</office:document-meta>
</file>