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49, 2132 NC, plaatsen van een erfafscheiding, 05-02-2016, 2016-00049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649, 2132 NC, plaatsen van een erfafscheiding, 05-02-2016, 2016-0004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81</meta:user-defined>
    <meta:user-defined meta:name="OVERHEIDop.GmbID/DC.identifier">gmb-2016-1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C 64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307 478477</meta:user-defined>
    <meta:user-defined meta:name="OVERHEIDop.versieInformatie"/>
  </office:meta>
</office:document-meta>
</file>