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efverordenin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7 oktober 2016 is door de gemeenteraad van Meppel de Archiefverordening 2016 vastgesteld.</text:p>
            <text:p text:style-name="last-al">Deze verordening treedt in werking met ingang van de dag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48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ef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09</meta:user-defined>
    <meta:user-defined meta:name="OVERHEIDop.GmbID/DC.identifier">gmb-2016-154809</meta:user-defined>
    <meta:user-defined meta:name="OVERHEID.TaxonomieBeleidsagenda/OVERHEID.category">Bestuur | Organisatie en beleid</meta:user-defined>
    <meta:user-defined meta:name="OVERHEID.Gemeente/DC.spatial">Meppel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op.versieInformatie"/>
  </office:meta>
</office:document-meta>
</file>