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te Grou, (11014683) verkoop van aardappelen, groente en fruit op donderdag, van 1 januari t/m 31 december 2017, verzenddatum 28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0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0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0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Halbertsmaplein te Grou, (11014683) verkoop van aardappelen, groente en fruit op donderdag, van 1 januari t/m 31 december 2017, verzenddatum 28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03</meta:user-defined>
    <meta:user-defined meta:name="OVERHEIDop.GmbID/DC.identifier">gmb-2016-154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06 567870</meta:user-defined>
    <meta:user-defined meta:name="OVERHEIDop.versieInformatie"/>
  </office:meta>
</office:document-meta>
</file>