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Den Bommel, Bosland 12 - Winterfair, geldig op 26 november 2016 van 14.00 tot 21.00 uur,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80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0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Den Bommel, Bosland 12 - Winterfair, geldig op 26 november 2016 van 14.00 tot 21.00 uur,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01</meta:user-defined>
    <meta:user-defined meta:name="OVERHEIDop.GmbID/DC.identifier">gmb-2016-1548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8AC</meta:user-defined>
    <meta:user-defined meta:name="OVERHEIDop.woonplaats">Den Bommel</meta:user-defined>
    <meta:user-defined meta:name="OVERHEIDop.straatnaam">Boslan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595 414469</meta:user-defined>
    <meta:user-defined meta:name="OVERHEIDop.versieInformatie"/>
  </office:meta>
</office:document-meta>
</file>