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en het indelen van twee woningen met nieuw huisnummer in het pand achter Van Zuylen van Nijeveltstraat 253 - Kadastrale Gemeente WSN01 Sectie H Perceelnr. 24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72</text:span>
          </text:p>
            <text:p text:style-name="common-al">De vergunning is naar de aanvrager verzonden op 1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opbouw en het indelen van twee woningen met nieuw huisnummer in het pand achter Van Zuylen van Nijeveltstraat 253 - Kadastrale Gemeente WSN01 Sectie H Perceelnr. 2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00</meta:user-defined>
    <meta:user-defined meta:name="OVERHEIDop.GmbID/DC.identifier">gmb-2016-15480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217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H 253</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16 462575</meta:user-defined>
    <meta:user-defined meta:name="OVERHEIDop.versieInformatie"/>
  </office:meta>
</office:document-meta>
</file>