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2e verdieping aan de achterzijde en het plaatsen van een dakkapel, Hendrik van Borsselenkade 38, Amstelveen - Zaaknummer Z-2016/04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uitbreiden van de 2e verdieping aan de achterzijde van de woning en 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79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9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2e verdieping aan de achterzijde en het plaatsen van een dakkapel, Hendrik van Borsselenkade 38, Amstelveen - Zaaknummer Z-2016/040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96</meta:user-defined>
    <meta:user-defined meta:name="OVERHEIDop.GmbID/DC.identifier">gmb-2016-154796</meta:user-defined>
    <meta:user-defined meta:name="OVERHEID.TaxonomieBeleidsagenda/OVERHEID.category">Ruimte en infrastructuur | Organisatie en beleid</meta:user-defined>
    <meta:user-defined meta:name="OVERHEIDop.referentienummer">Z-2016/040244</meta:user-defined>
    <meta:user-defined meta:name="DCTERMS.abstract">Het uitbreiden van de 2e verdieping aan de achterzijde van de woning en 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Z 38</meta:user-defined>
    <meta:user-defined meta:name="OVERHEIDop.woonplaats">Amstelveen</meta:user-defined>
    <meta:user-defined meta:name="OVERHEIDop.straatnaam">Hendrik van Borsselenk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06 481463</meta:user-defined>
    <meta:user-defined meta:name="OVERHEIDop.versieInformatie"/>
  </office:meta>
</office:document-meta>
</file>