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straten in en nabij Dirksland - Kerstwandeling op 24 december 2016 van 17.00 tot 18.00 uur, verzenddatum: 01/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9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straten in en nabij Dirksland - Kerstwandeling op 24 december 2016 van 17.00 tot 18.00 uur, verzenddatum: 01/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95</meta:user-defined>
    <meta:user-defined meta:name="OVERHEIDop.GmbID/DC.identifier">gmb-2016-1547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AS 8</meta:user-defined>
    <meta:user-defined meta:name="OVERHEIDop.woonplaats">Dirksland</meta:user-defined>
    <meta:user-defined meta:name="OVERHEIDop.straatnaam">Wilhelmina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974 418572</meta:user-defined>
    <meta:user-defined meta:name="OVERHEIDop.versieInformatie"/>
  </office:meta>
</office:document-meta>
</file>