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F. </text:span>
            <text:span text:style-name="nadrukvet">Guermat</text:span>
            <text:span text:style-name="nadrukvet"> geboren op</text:span>
            <text:span text:style-name="nadrukvet"> 08-08-1985</text:span>
            <text:span text:style-name="nadrukvet">;</text:span>
          </text:p>
            <text:p text:style-name="common-al">
            <text:span text:style-name="nadrukvet">De heer L. Kiel</text:span>
            <text:span text:style-name="nadrukvet"> geboren op </text:span>
            <text:span text:style-name="nadrukvet">08-04-1976;</text:span>
          </text:p>
            <text:p text:style-name="common-al">
            <text:span text:style-name="nadrukvet">De heer F.A.H. Kersten geboren op 08-10-1981;</text:span>
          </text:p>
            <text:p text:style-name="common-al">
            <text:span text:style-name="nadrukvet">De heer I.W.W.M. </text:span>
            <text:span text:style-name="nadrukvet">Gaiza</text:span>
            <text:span text:style-name="nadrukvet"> geboren op 06-12-1974;</text:span>
          </text:p>
            <text:p text:style-name="common-al">
            <text:span text:style-name="nadrukvet">De heer A. </text:span>
            <text:span text:style-name="nadrukvet">Olaad</text:span>
            <text:span text:style-name="nadrukvet"> geboren op 08-03-1986.</text:span>
            <text:span text:style-name="nadrukvet"/>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4794</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94</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94</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794</meta:user-defined>
    <meta:user-defined meta:name="OVERHEIDop.GmbID/DC.identifier">gmb-2016-15479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