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Antoon Coolenstraat 11 - Lachaï Roï Winterfair op 25 november 2016 van 15.00 tot 21.00 uur,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79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Antoon Coolenstraat 11 - Lachaï Roï Winterfair op 25 november 2016 van 15.00 tot 21.00 uur,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92</meta:user-defined>
    <meta:user-defined meta:name="OVERHEIDop.GmbID/DC.identifier">gmb-2016-1547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ta:user-defined>
    <meta:user-defined meta:name="OVERHEIDop.woonplaats">Sommelsdijk</meta:user-defined>
    <meta:user-defined meta:name="OVERHEIDop.straatnaam">Antoon Coole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941 420108</meta:user-defined>
    <meta:user-defined meta:name="OVERHEIDop.versieInformatie"/>
  </office:meta>
</office:document-meta>
</file>