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brandveilig gebruiken van het pand – Oud Clingendaal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0344</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rmijn</text:span>
          </text:p>
            <text:p text:style-name="common-al">De inzagetermijn start op 09 november  en duurt zes weken.</text:p>
            <text:p text:style-name="tussenkopcur">
            <text:span text:style-name="nadrukvet">Ontwerpbesluit inzien</text:span>
          </text:p>
            <text:p text:style-name="common-al">Gedurende de inzagetermiijn kunt u het ontwerpbesluit inzien bij het Klant Contact Centrum in het gemeentekantoor aan de Johan de Wittstraat 45 te Wassenaar. Het Klant Contact Centrum is geopend op maandag tot en met vrijdag van 8.30 tot 16.30 uur. </text:p>
            <text:p text:style-name="tussenkopcur">
            <text:span text:style-name="nadrukvet">Zienswijze</text:span>
          </text:p>
            <text:p text:style-name="common-al">Gedurende de inzagetermijn kunnen belanghebbenden een zienswijze geven aan het college van burgemeester en wethouders (Postbus 499, 2240 AL Wassenaar). Voor het mondeling geven van een zienswijze kunt u uiterlijk een week voor het einde van de inzage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479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9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9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brandveilig gebruiken van het pand – Oud Clingendaal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4791</meta:user-defined>
    <meta:user-defined meta:name="OVERHEIDop.GmbID/DC.identifier">gmb-2016-154791</meta:user-defined>
    <meta:user-defined meta:name="OVERHEID.TaxonomieBeleidsagenda/OVERHEID.category">Recht | Organisatie en beleid</meta:user-defined>
    <meta:user-defined meta:name="OVERHEIDop.referentienummer">Z/16/000034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H 7</meta:user-defined>
    <meta:user-defined meta:name="OVERHEIDop.woonplaats">Wassenaar</meta:user-defined>
    <meta:user-defined meta:name="OVERHEIDop.straatnaam">Oud Clingendaa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784 458833</meta:user-defined>
    <meta:user-defined meta:name="OVERHEIDop.versieInformatie"/>
  </office:meta>
</office:document-meta>
</file>