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tussenkopcur">
            <text:span text:style-name="nadrukvet">Mevrouw C.L.M. Hendriks, geboren op 04-10-1960.</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78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89</meta:user-defined>
    <meta:user-defined meta:name="OVERHEIDop.GmbID/DC.identifier">gmb-2016-15478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