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elissant, Centrum - Sinterklaasfeest op 12 november 2016 van 13.00 tot 16.00 uur, verzenddatum: 02/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788</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88</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88</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elissant, Centrum - Sinterklaasfeest op 12 november 2016 van 13.00 tot 16.00 uur, verzenddatum: 02/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788</meta:user-defined>
    <meta:user-defined meta:name="OVERHEIDop.GmbID/DC.identifier">gmb-2016-15478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8AL 9</meta:user-defined>
    <meta:user-defined meta:name="OVERHEIDop.woonplaats">Melissant</meta:user-defined>
    <meta:user-defined meta:name="OVERHEIDop.straatnaam">Irenelaa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4068 420973</meta:user-defined>
    <meta:user-defined meta:name="OVERHEIDop.versieInformatie"/>
  </office:meta>
</office:document-meta>
</file>