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duikerbrug tussen Heemstede en Duivenvoorde, Amstelveen - Zaaknummer Z-2016/054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november 2016</text:span>
          </text:p>
            <text:p text:style-name="common-al">Het bouwen van een duikerbrug tussen Heemstede en Duivenvoor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78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8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8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een duikerbrug tussen Heemstede en Duivenvoorde, Amstelveen - Zaaknummer Z-2016/054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786</meta:user-defined>
    <meta:user-defined meta:name="OVERHEIDop.GmbID/DC.identifier">gmb-2016-154786</meta:user-defined>
    <meta:user-defined meta:name="OVERHEID.TaxonomieBeleidsagenda/OVERHEID.category">Ruimte en infrastructuur | Organisatie en beleid</meta:user-defined>
    <meta:user-defined meta:name="OVERHEIDop.referentienummer">Z-2016/054156</meta:user-defined>
    <meta:user-defined meta:name="DCTERMS.abstract">Het bouwen van een duikerbrug tussen Heemstede en Duivenvoor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B 105</meta:user-defined>
    <meta:user-defined meta:name="OVERHEIDop.woonplaats">Amstelveen</meta:user-defined>
    <meta:user-defined meta:name="OVERHEIDop.straatnaam">Westho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038 477033</meta:user-defined>
    <meta:user-defined meta:name="OVERHEIDop.versieInformatie"/>
  </office:meta>
</office:document-meta>
</file>